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900000221BC8FC56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15%" fo:text-align="justify" style:justify-single-word="false"/>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top="0cm" fo:margin-bottom="0cm" style:contextual-spacing="false" fo:line-height="115%" fo:text-align="justify" style:justify-single-word="false"/>
      <style:text-properties style:font-name="Times New Roman" fo:font-weight="bold" officeooo:paragraph-rsid="00294886" style:font-name-asian="Times New Roman1" style:font-weight-asian="bold" style:font-name-complex="Times New Roman1"/>
    </style:style>
    <style:style style:name="P3" style:family="paragraph" style:parent-style-name="Standard">
      <style:paragraph-properties fo:margin-top="0cm" fo:margin-bottom="0cm" style:contextual-spacing="false" fo:line-height="115%" fo:text-align="start" style:justify-single-word="false"/>
      <style:text-properties style:font-name="Times New Roman" fo:font-weight="bold" style:font-name-asian="Times New Roman1" style:font-weight-asian="bold" style:font-name-complex="Times New Roman1"/>
    </style:style>
    <style:style style:name="P4" style:family="paragraph" style:parent-style-name="Standard">
      <style:paragraph-properties fo:margin-top="0cm" fo:margin-bottom="0cm" style:contextual-spacing="false" fo:line-height="115%" fo:text-align="start" style:justify-single-word="false" fo:orphans="0" fo:widows="0"/>
      <style:text-properties style:font-name="Times New Roman" fo:font-weight="bold" style:font-name-asian="Times New Roman1" style:font-weight-asian="bold" style:font-name-complex="Times New Roman1"/>
    </style:style>
    <style:style style:name="P5" style:family="paragraph" style:parent-style-name="Standard">
      <style:paragraph-properties fo:margin-top="0cm" fo:margin-bottom="0cm" style:contextual-spacing="false" fo:line-height="115%" fo:orphans="0" fo:widows="0"/>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top="0cm" fo:margin-bottom="0cm" style:contextual-spacing="false" fo:line-height="115%" fo:text-align="end" style:justify-single-word="false"/>
      <style:text-properties style:font-name="Times New Roman" fo:font-weight="bold" officeooo:rsid="001a4c21" officeooo:paragraph-rsid="001a4c21" style:font-name-asian="Times New Roman1" style:font-weight-asian="bold" style:font-name-complex="Times New Roman1"/>
    </style:style>
    <style:style style:name="P7" style:family="paragraph" style:parent-style-name="Standard">
      <style:paragraph-properties fo:margin-top="0cm" fo:margin-bottom="0cm" style:contextual-spacing="false" fo:line-height="115%" fo:text-align="center" style:justify-single-word="false"/>
      <style:text-properties style:font-name="Times New Roman" style:font-name-asian="Times New Roman1" style:font-name-complex="Times New Roman1"/>
    </style:style>
    <style:style style:name="P8" style:family="paragraph" style:parent-style-name="Standard">
      <style:paragraph-properties fo:margin-top="0cm" fo:margin-bottom="0cm" style:contextual-spacing="false" fo:line-height="115%" fo:text-align="center" style:justify-single-word="false" fo:orphans="0" fo:widows="0"/>
      <style:text-properties style:font-name="Times New Roman" style:font-name-asian="Times New Roman1" style:font-name-complex="Times New Roman1"/>
    </style:style>
    <style:style style:name="P9" style:family="paragraph" style:parent-style-name="Standard">
      <style:paragraph-properties fo:margin-top="0cm" fo:margin-bottom="0cm" style:contextual-spacing="false" fo:line-height="115%" fo:text-align="justify" style:justify-single-word="false"/>
      <style:text-properties style:font-name="Times New Roman" style:font-name-asian="Times New Roman1" style:font-name-complex="Times New Roman1"/>
    </style:style>
    <style:style style:name="P10" style:family="paragraph" style:parent-style-name="Standard">
      <style:paragraph-properties fo:margin-top="0cm" fo:margin-bottom="0cm" style:contextual-spacing="false" fo:line-height="115%" fo:text-align="justify" style:justify-single-word="false" fo:orphans="0" fo:widows="0"/>
      <style:text-properties style:font-name="Times New Roman" style:font-name-asian="Times New Roman1" style:font-name-complex="Times New Roman1"/>
    </style:style>
    <style:style style:name="P11" style:family="paragraph" style:parent-style-name="Standard">
      <style:paragraph-properties fo:margin-top="0cm" fo:margin-bottom="0cm" style:contextual-spacing="false" fo:line-height="115%" fo:orphans="0" fo:widows="0"/>
      <style:text-properties style:font-name="Times New Roman" style:font-name-asian="Times New Roman1" style:font-name-complex="Times New Roman1"/>
    </style:style>
    <style:style style:name="P12" style:family="paragraph" style:parent-style-name="Standard">
      <style:paragraph-properties fo:margin-top="0cm" fo:margin-bottom="0cm" style:contextual-spacing="false" fo:line-height="115%" fo:text-align="justify" style:justify-single-word="false"/>
      <style:text-properties style:font-name="Times New Roman"/>
    </style:style>
    <style:style style:name="P13" style:family="paragraph" style:parent-style-name="Standard">
      <style:paragraph-properties fo:margin-top="0cm" fo:margin-bottom="0cm" style:contextual-spacing="false" fo:line-height="115%" fo:text-align="justify" style:justify-single-word="false"/>
    </style:style>
    <style:style style:name="P14" style:family="paragraph" style:parent-style-name="Standard">
      <style:paragraph-properties fo:margin-top="0cm" fo:margin-bottom="0cm" style:contextual-spacing="false" fo:line-height="115%" fo:text-align="justify" style:justify-single-word="false" fo:orphans="0" fo:widows="0"/>
    </style:style>
    <style:style style:name="P15" style:family="paragraph" style:parent-style-name="Standard">
      <style:paragraph-properties fo:margin-top="0cm" fo:margin-bottom="0cm" style:contextual-spacing="false" fo:line-height="115%" fo:orphans="0" fo:widows="0"/>
    </style:style>
    <style:style style:name="P16" style:family="paragraph" style:parent-style-name="Standard">
      <style:paragraph-properties fo:margin-top="0cm" fo:margin-bottom="0cm" style:contextual-spacing="false" fo:line-height="115%" fo:text-align="justify" style:justify-single-word="false"/>
      <style:text-properties fo:color="#ff0000" style:font-name="Times New Roman" style:font-name-asian="Times New Roman1" style:font-name-complex="Times New Roman1"/>
    </style:style>
    <style:style style:name="P17" style:family="paragraph" style:parent-style-name="Standard">
      <style:paragraph-properties fo:margin-top="0cm" fo:margin-bottom="0cm" style:contextual-spacing="false" fo:line-height="115%" fo:text-align="justify" style:justify-single-word="false" fo:orphans="0" fo:widows="0"/>
      <style:text-properties fo:color="#1c2024" style:font-name="Times New Roman" style:font-name-asian="Times New Roman1" style:font-name-complex="Times New Roman1"/>
    </style:style>
    <style:style style:name="P18" style:family="paragraph" style:parent-style-name="Standard">
      <style:paragraph-properties fo:margin-top="0cm" fo:margin-bottom="0cm" style:contextual-spacing="false" fo:line-height="115%" fo:text-align="start" style:justify-single-word="false" fo:orphans="0" fo:widows="0"/>
      <style:text-properties fo:color="#1c2024" style:font-name="Times New Roman" fo:font-weight="bold" style:font-name-asian="Times New Roman1" style:font-weight-asian="bold" style:font-name-complex="Times New Roman1"/>
    </style:style>
    <style:style style:name="P19" style:family="paragraph" style:parent-style-name="Standard">
      <style:paragraph-properties fo:margin-top="0cm" fo:margin-bottom="0cm" style:contextual-spacing="false" fo:line-height="115%" fo:orphans="0" fo:widows="0"/>
      <style:text-properties fo:color="#1155cc" style:font-name="Times New Roman" style:text-underline-style="solid" style:text-underline-width="auto" style:text-underline-color="font-color" style:font-name-asian="Times New Roman1" style:font-name-complex="Times New Roman1"/>
    </style:style>
    <style:style style:name="P20" style:family="paragraph" style:parent-style-name="Standard">
      <style:paragraph-properties fo:margin-top="0cm" fo:margin-bottom="0cm" style:contextual-spacing="false" fo:line-height="115%" fo:text-align="start" style:justify-single-word="false" fo:orphans="0" fo:widows="0" fo:keep-with-next="always"/>
      <style:text-properties style:font-name="Times New Roman" style:font-name-asian="Times New Roman1" style:font-name-complex="Times New Roman1"/>
    </style:style>
    <style:style style:name="P21" style:family="paragraph" style:parent-style-name="Standard">
      <style:paragraph-properties fo:margin-left="0cm" fo:margin-right="0.164cm" fo:margin-top="0cm" fo:margin-bottom="0cm" style:contextual-spacing="false" fo:line-height="115%" fo:text-align="justify" style:justify-single-word="false" fo:orphans="0" fo:widows="0" fo:text-indent="0cm" style:auto-text-indent="false"/>
      <style:text-properties style:font-name="Times New Roman" style:font-name-asian="Times New Roman1" style:font-name-complex="Times New Roman1"/>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style:font-name-asian="Times New Roman1" style:font-name-complex="Times New Roman1"/>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weight="bold" style:font-name-asian="Times New Roman1" style:font-weight-asian="bold" style:font-name-complex="Times New Roman1"/>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officeooo:paragraph-rsid="0012ef00" style:font-name-asian="Times New Roman1" style:font-size-asian="11pt" style:font-name-complex="Times New Roman1" style:font-size-complex="11p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officeooo:paragraph-rsid="0012ef00" style:font-size-asian="11pt"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style="italic" officeooo:paragraph-rsid="0012ef00" style:font-name-asian="Times New Roman1" style:font-size-asian="11pt" style:font-style-asian="italic" style:font-name-complex="Times New Roman1" style:font-size-complex="11pt"/>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officeooo:paragraph-rsid="0012ef00"/>
    </style:style>
    <style:style style:name="P28" style:family="paragraph" style:parent-style-name="Standard" style:master-page-name="Standard">
      <style:paragraph-properties fo:margin-top="0cm" fo:margin-bottom="0cm" style:contextual-spacing="false" fo:line-height="115%" fo:text-align="justify" style:justify-single-word="false" style:page-number="1"/>
      <style:text-properties style:font-name="Times New Roman" fo:font-weight="bold" style:font-name-asian="Times New Roman1" style:font-weight-asian="bold" style:font-name-complex="Times New Roman1"/>
    </style:style>
    <style:style style:name="P29" style:family="paragraph" style:parent-style-name="Standard" style:list-style-name="WWNum4">
      <style:paragraph-properties fo:margin-left="1.27cm" fo:margin-right="0cm" fo:margin-top="0cm" fo:margin-bottom="0cm" style:contextual-spacing="false" fo:line-height="115%" fo:text-align="justify" style:justify-single-word="false" fo:orphans="0" fo:widows="0" fo:text-indent="-0.635cm" style:auto-text-indent="false"/>
      <style:text-properties style:font-name="Times New Roman" style:font-name-asian="Times New Roman1" style:font-name-complex="Times New Roman1"/>
    </style:style>
    <style:style style:name="P30" style:family="paragraph" style:parent-style-name="Standard" style:list-style-name="WWNum4">
      <style:paragraph-properties fo:margin-left="1.27cm" fo:margin-right="0cm" fo:margin-top="0cm" fo:margin-bottom="0cm" style:contextual-spacing="false" fo:line-height="115%" fo:text-align="justify" style:justify-single-word="false" fo:orphans="0" fo:widows="0" fo:text-indent="-0.635cm" style:auto-text-indent="false"/>
      <style:text-properties style:font-name="Times New Roman" officeooo:paragraph-rsid="001c73dd" style:font-name-asian="Times New Roman1" style:font-name-complex="Times New Roman1"/>
    </style:style>
    <style:style style:name="P31" style:family="paragraph" style:parent-style-name="Standard" style:list-style-name="WWNum2">
      <style:paragraph-properties fo:margin-left="1.27cm" fo:margin-right="0cm" fo:margin-top="0cm" fo:margin-bottom="0cm" style:contextual-spacing="false" fo:line-height="115%" fo:text-align="justify" style:justify-single-word="false" fo:orphans="0" fo:widows="0" fo:text-indent="-0.635cm" style:auto-text-indent="false"/>
      <style:text-properties style:font-name="Times New Roman" style:font-name-asian="Times New Roman1" style:font-name-complex="Times New Roman1"/>
    </style:style>
    <style:style style:name="P32" style:family="paragraph" style:parent-style-name="Standard" style:list-style-name="WWNum3">
      <style:paragraph-properties fo:margin-left="1.27cm" fo:margin-right="0cm" fo:margin-top="0cm" fo:margin-bottom="0cm" style:contextual-spacing="false" fo:line-height="115%" fo:text-align="justify" style:justify-single-word="false" fo:text-indent="-0.635cm" style:auto-text-indent="false"/>
      <style:text-properties style:font-name="Times New Roman" style:font-name-asian="Times New Roman1" style:font-name-complex="Times New Roman1"/>
    </style:style>
    <style:style style:name="P33" style:family="paragraph" style:parent-style-name="Standard" style:list-style-name="WWNum2">
      <style:paragraph-properties fo:margin-left="1.27cm" fo:margin-right="0cm" fo:margin-top="0cm" fo:margin-bottom="0cm" style:contextual-spacing="false" fo:line-height="115%" fo:text-align="justify" style:justify-single-word="false" fo:orphans="0" fo:widows="0" fo:text-indent="-0.635cm" style:auto-text-indent="false"/>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officeooo:rsid="001f379e" style:font-name-asian="Times New Roman1" style:font-name-complex="Times New Roman1"/>
    </style:style>
    <style:style style:name="T4" style:family="text">
      <style:text-properties style:font-name="Times New Roman" officeooo:rsid="002b49b3" style:font-name-asian="Times New Roman1" style:font-name-complex="Times New Roman1"/>
    </style:style>
    <style:style style:name="T5" style:family="text">
      <style:text-properties style:font-name="Times New Roman" fo:background-color="#ffffff" loext:char-shading-value="0" style:font-name-asian="Times New Roman1" style:font-name-complex="Times New Roman1"/>
    </style:style>
    <style:style style:name="T6" style:family="text">
      <style:text-properties style:font-name="Times New Roman" style:text-underline-style="solid" style:text-underline-width="auto" style:text-underline-color="font-color" style:font-name-asian="Times New Roman1" style:font-name-complex="Times New Roman1"/>
    </style:style>
    <style:style style:name="T7" style:family="text">
      <style:text-properties style:font-name="Times New Roman" style:text-underline-style="solid" style:text-underline-width="auto" style:text-underline-color="font-color" fo:background-color="#ffffff" loext:char-shading-value="0" style:font-name-asian="Times New Roman1" style:font-name-complex="Times New Roman1"/>
    </style:style>
    <style:style style:name="T8" style:family="text">
      <style:text-properties fo:color="#ff3333"/>
    </style:style>
    <style:style style:name="T9" style:family="text">
      <style:text-properties fo:color="#ff3333" style:font-name="Times New Roman" style:font-name-asian="Times New Roman1" style:font-name-complex="Times New Roman1"/>
    </style:style>
    <style:style style:name="T10" style:family="text">
      <style:text-properties fo:color="#1c2024" style:font-name="Times New Roman" style:font-name-asian="Times New Roman1" style:font-name-complex="Times New Roman1"/>
    </style:style>
    <style:style style:name="T11" style:family="text">
      <style:text-properties fo:color="#1155cc" style:font-name="Times New Roman" style:text-underline-style="solid" style:text-underline-width="auto" style:text-underline-color="font-color" style:font-name-asian="Times New Roman1" style:font-name-complex="Times New Roman1"/>
    </style:style>
    <style:style style:name="T12" style:family="text">
      <style:text-properties fo:font-style="italic" style:font-style-asian="italic"/>
    </style:style>
    <style:style style:name="T13" style:family="text">
      <style:text-properties fo:font-style="italic" officeooo:rsid="000b567a" style:font-style-asian="italic"/>
    </style:style>
    <style:style style:name="T14" style:family="text">
      <style:text-properties officeooo:rsid="000c1be5"/>
    </style:style>
    <style:style style:name="T15" style:family="text">
      <style:text-properties officeooo:rsid="02012b46"/>
    </style:style>
    <style:style style:name="T16" style:family="text">
      <style:text-properties officeooo:rsid="01ff6349"/>
    </style:style>
    <style:style style:name="T17" style:family="text">
      <style:text-properties officeooo:rsid="0200abda"/>
    </style:style>
    <style:style style:name="T18" style:family="text">
      <style:text-properties officeooo:rsid="01d45095"/>
    </style:style>
    <style:style style:name="T19" style:family="text">
      <style:text-properties fo:color="#000000"/>
    </style:style>
    <style:style style:name="T20" style:family="text">
      <style:text-properties fo:color="#000000" style:font-name-asian="Times New Roman1" style:font-name-complex="Times New Roman1"/>
    </style:style>
    <style:style style:name="T21" style:family="text">
      <style:text-properties fo:color="#000000" officeooo:rsid="01d64576" style:font-name-asian="Times New Roman1" style:font-name-complex="Times New Roman1"/>
    </style:style>
    <style:style style:name="T22" style:family="text">
      <style:text-properties fo:color="#000000" officeooo:rsid="00185797" style:font-name-asian="Times New Roman1" style:font-name-complex="Times New Roman1"/>
    </style:style>
    <style:style style:name="T23" style:family="text">
      <style:text-properties fo:color="#000000" style:font-name="Times New Roman" style:font-name-asian="Times New Roman1" style:font-name-complex="Times New Roman1"/>
    </style:style>
    <style:style style:name="T24" style:family="text">
      <style:text-properties fo:color="#000000" style:font-name="Times New Roman" fo:font-weight="bold" style:font-name-asian="Times New Roman1" style:font-weight-asian="bold" style:font-name-complex="Times New Roman1"/>
    </style:style>
    <style:style style:name="T25" style:family="text">
      <style:text-properties fo:color="#000000" style:font-name="Times New Roman" fo:font-weight="bold" style:font-name-asian="Times New Roman1" style:font-weight-asian="bold" style:font-name-complex="Times New Roman1" style:font-weight-complex="bold"/>
    </style:style>
    <style:style style:name="T26" style:family="text">
      <style:text-properties fo:color="#000000" style:font-name="Times New Roman" fo:font-weight="bold" officeooo:rsid="002b49b3" style:font-name-asian="Times New Roman1" style:font-weight-asian="bold" style:font-name-complex="Times New Roman1" style:font-weight-complex="bold"/>
    </style:style>
    <style:style style:name="T27" style:family="text">
      <style:text-properties fo:color="#000000" style:font-name="Times New Roman" fo:font-weight="bold" officeooo:rsid="002e8937" style:font-name-asian="Times New Roman1" style:font-weight-asian="bold" style:font-name-complex="Times New Roman1"/>
    </style:style>
    <style:style style:name="T28" style:family="text">
      <style:text-properties fo:color="#000000" style:font-name="Times New Roman" fo:font-weight="normal" style:font-name-asian="Times New Roman1" style:font-weight-asian="normal" style:font-name-complex="Times New Roman1" style:font-weight-complex="normal"/>
    </style:style>
    <style:style style:name="T29" style:family="text">
      <style:text-properties fo:color="#000000" style:font-name="Times New Roman" fo:font-weight="normal" officeooo:rsid="002b49b3" style:font-name-asian="Times New Roman1" style:font-weight-asian="normal" style:font-name-complex="Times New Roman1" style:font-weight-complex="normal"/>
    </style:style>
    <style:style style:name="T30" style:family="text">
      <style:text-properties fo:color="#000000" officeooo:rsid="002426b5"/>
    </style:style>
    <style:style style:name="T31" style:family="text">
      <style:text-properties fo:color="#000000" fo:font-weight="bold" style:font-name-asian="Times New Roman1" style:font-weight-asian="bold" style:font-name-complex="Times New Roman1" style:font-weight-complex="bold"/>
    </style:style>
    <style:style style:name="T32" style:family="text">
      <style:text-properties fo:color="#000000" fo:font-weight="bold" officeooo:rsid="002e686e" style:font-name-asian="Times New Roman1" style:font-weight-asian="bold" style:font-name-complex="Times New Roman1" style:font-weight-complex="bold"/>
    </style:style>
    <style:style style:name="T33" style:family="text">
      <style:text-properties fo:color="#000000" fo:font-size="11pt" fo:language="zxx" fo:country="none" officeooo:rsid="001e2a02" style:font-size-asian="11pt" style:language-asian="zxx" style:country-asian="none" style:font-size-complex="11pt" style:language-complex="zxx" style:country-complex="none" style:font-weight-complex="normal"/>
    </style:style>
    <style:style style:name="T34" style:family="text">
      <style:text-properties fo:font-size="11pt" style:font-name-asian="Times New Roman1" style:font-size-asian="11pt" style:font-name-complex="Times New Roman1" style:font-size-complex="11pt"/>
    </style:style>
    <style:style style:name="T35" style:family="text">
      <style:text-properties fo:font-size="11pt" officeooo:rsid="01d45095" style:font-name-asian="Times New Roman1" style:font-size-asian="11pt" style:font-name-complex="Times New Roman1" style:font-size-complex="11pt"/>
    </style:style>
    <style:style style:name="T36" style:family="text">
      <style:text-properties fo:font-size="11pt" officeooo:rsid="01d8d60f" style:font-name-asian="Times New Roman1" style:font-size-asian="11pt" style:font-name-complex="Times New Roman1" style:font-size-complex="11pt"/>
    </style:style>
    <style:style style:name="T37" style:family="text">
      <style:text-properties fo:font-size="11pt" officeooo:rsid="02019ade" style:font-name-asian="Times New Roman1" style:font-size-asian="11pt" style:font-name-complex="Times New Roman1" style:font-size-complex="11pt"/>
    </style:style>
    <style:style style:name="T38" style:family="text">
      <style:text-properties style:font-name-asian="Times New Roman1" style:font-name-complex="Times New Roman1"/>
    </style:style>
    <style:style style:name="T39" style:family="text">
      <style:text-properties officeooo:rsid="01d64576" style:font-name-asian="Times New Roman1" style:font-name-complex="Times New Roman1"/>
    </style:style>
    <style:style style:name="T40" style:family="text">
      <style:text-properties fo:font-weight="bold" style:font-name-asian="Times New Roman1" style:font-weight-asian="bold" style:font-name-complex="Times New Roman1"/>
    </style:style>
    <style:style style:name="T41" style:family="text">
      <style:text-properties fo:font-weight="bold" officeooo:rsid="001f9b79" style:font-weight-asian="bold" style:font-weight-complex="bold"/>
    </style:style>
    <style:style style:name="T42" style:family="text">
      <style:text-properties officeooo:rsid="001f9b79"/>
    </style:style>
    <style:style style:name="T43" style:family="text">
      <style:text-properties style:use-window-font-color="true" style:font-name="Times New Roman" fo:font-weight="bold" style:font-name-asian="Times New Roman1" style:font-weight-asian="bold" style:font-name-complex="Times New Roman1" style:font-weight-complex="bold"/>
    </style:style>
    <style:style style:name="T44" style:family="text">
      <style:text-properties style:use-window-font-color="true" style:font-name="Times New Roman" fo:font-weight="bold" officeooo:rsid="002c76cb" style:font-name-asian="Times New Roman1" style:font-weight-asian="bold" style:font-name-complex="Times New Roman1" style:font-weight-complex="bold"/>
    </style:style>
    <style:style style:name="T45" style:family="text">
      <style:text-properties fo:font-variant="normal" fo:text-transform="none" fo:color="#000000" fo:font-size="11pt" fo:letter-spacing="normal" fo:language="zxx" fo:country="none" fo:font-style="normal" officeooo:rsid="001e2a02" style:font-size-asian="11pt" style:language-asian="zxx" style:country-asian="none" style:font-size-complex="11pt" style:language-complex="zxx" style:country-complex="none"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center"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6">Allegato A</text:p>
      <text:p text:style-name="P1"/>
      <text:p text:style-name="P1"/>
      <text:p text:style-name="P2">AVVISO ESPLORATIVO PER MANIFESTAZIONE DI INTERESSE PER L’AFFIDAMENTO DEL SERVIZIO CONTROLLO QUALITA’ DELLA RISTORAZIONE COMUNALE – PERIODO 1 SETTEMBRE 2024-31 LUGLIO 2029. CIG <text:span text:style-name="T45">B26880B27C</text:span><text:span text:style-name="T33"> </text:span></text:p>
      <text:p text:style-name="P1"/>
      <text:p text:style-name="P7"/>
      <text:p text:style-name="P7">SI RENDE NOTO</text:p>
      <text:p text:style-name="P7"/>
      <text:p text:style-name="P13"><text:span text:style-name="T2">che la Stazione Appaltante intende realizzare, come da determinazione del Dirigente Settore Servizi Finanziari e Ict </text:span><text:span text:style-name="T28">n. </text:span><text:span text:style-name="T29">730 </text:span><text:span text:style-name="T28">del</text:span><text:span text:style-name="T2"> </text:span><text:span text:style-name="T4">10 luglio </text:span><text:span text:style-name="T2">2024, una manifestazione di interesse avente ad oggetto l’affidamento del servizio affidamento di controllo qualità per la refezione scolastica, nidi, centri diurni,distribuzione pasti a domicilio e centri estivi Comune di Limbiate – 2024/2029. Il servizio in oggetto è meglio illustrato al punto 1 del presente avviso e nel capitolato allegato, rivolto ad operatori economici in possesso dei requisiti più avanti richiesti.</text:span></text:p>
      <text:p text:style-name="P9"/>
      <text:p text:style-name="P9">Il presente avviso è finalizzato esclusivamente a ricevere manifestazione di interesse per favorire la partecipazione e la consultazione di operatori economici in modo non vincolante per la Stazione appaltante; si tratta infatti di indagine conoscitiva finalizzata ad individuare operatori economici disponibili ad essere invitati a presentare offerta in fase di successiva procedura negoziata senza bando ai sensi dell’articolo 50, comma 1, D. Lgs n. 36/2023. Con il presente avviso non è pertanto indetta alcuna procedura di gara. Non sono previste graduatorie di merito o attribuzioni di punteggio. Nessuna pretesa può essere avanzata dai concorrenti.</text:p>
      <text:p text:style-name="P9"/>
      <text:p text:style-name="P9">Il Comune di Limbiate per questa procedura si avvarrà della piattaforma telematica per l'e Procurement della Regione Lombardia (SINTEL) accessibile all’indirizzo www.ariaspa.it, dove sono disponibili le istruzioni per la registrazione e l’utilizzo della piattaforma. L’operatore economico dovrà dichiarare di accettare termini e condizioni della procedura, questa dichiarazione viene prodotta automaticamente dalla piattaforma.</text:p>
      <text:p text:style-name="P9"/>
      <text:p text:style-name="P9">A tal fine si chiede agli operatori economici di registrarsi presso la suddetta piattaforma per la categoria CPV 80410000 Servizi scolastici vari – codice <text:span text:style-name="T19">A</text:span><text:span text:style-name="T30">teco</text:span><text:span text:style-name="T19"> 71.20.21</text:span><text:span text:style-name="T8"> </text:span>Controllo qualità e certificazione di prodotti, processi e sistemi, e qualificarsi per il Comune di Limbiate. Resta inteso che, qualora un operatore economico non si fosse qualificato per il Comune di Limbiate, lo stesso, benché abbia manifestato interesse, non potrà essere invitato alla procedura negoziata, senza nulla a pretendere.</text:p>
      <text:p text:style-name="P9"/>
      <text:p text:style-name="P13"><text:span text:style-name="T2">La manifestazione di interesse, da predisporre su carta libera, è espressa mediante la compilazione del seguente allegato: “</text:span><text:span text:style-name="T1">Istanza di ammissione</text:span><text:span text:style-name="T2">”, firmata digitalmente dal Legale Rappresentante. L’allegato deve essere trasmesso esclusivamente tramite piattaforma SINTEL ed avere l’oggetto dell’allegato, entro e non oltre </text:span><text:span text:style-name="T43">il giorno </text:span><text:span text:style-name="T44">25 luglio 2024</text:span><text:span text:style-name="T43"> alle ore </text:span><text:span text:style-name="T44">18.00</text:span><text:span text:style-name="T2"> Non sortiscono effetti e sono, quindi, considerate come non prodotte le candidature non pervenute tramite piattaforma telematica SINTEL.</text:span></text:p>
      <text:p text:style-name="P13"/>
      <text:p text:style-name="P13"><text:soft-page-break/></text:p>
      <text:p text:style-name="P9"/>
      <text:p text:style-name="P3">AMMINISTRAZIONE AGGIUDICATRICE</text:p>
      <text:p text:style-name="P20">Stazione Appaltante: COMUNE DI LIMBIATE</text:p>
      <text:p text:style-name="P20">sede: VIA MONTE BIANCO 2 20812 LIMBIATE (MB)</text:p>
      <text:p text:style-name="P20">telefono: 02990971</text:p>
      <text:p text:style-name="P20">PEC: comune.limbiate@pec.regione.lombardia.it</text:p>
      <text:p text:style-name="P20">profilo del committente: www.comune.limbiate.mb.it</text:p>
      <text:p text:style-name="P20">Servizio competente: Servizio Staff Sindaco - Servizi Educativi</text:p>
      <text:p text:style-name="P8"/>
      <text:p text:style-name="P1">1. OGGETTO E DESCRIZIONE DELLE PRESTAZIONI RICHIESTE</text:p>
      <text:p text:style-name="P21">Oggetto dell'appalto è il servizio di controllo qualità della ristorazione scolastica (scuole dell'infanzia e primarie) e complementare (asili nido comunali, centro diurno disabili, <text:s/>centri ricreativi estivi comunali, Centro Wojtyla e distribuzione a domicilio).</text:p>
      <text:p text:style-name="P10"/>
      <text:p text:style-name="P10">Nel dettaglio l’appalto ha per oggetto la verifica della qualità dei servizi di ristorazione da svolgere attraverso le seguenti funzioni di controllo:</text:p>
      <text:p text:style-name="P10"/>
      <text:p text:style-name="P10"><text:span text:style-name="T13">1.1 </text:span><text:span text:style-name="T12">Servizio di refezione scolastica e centro estivo</text:span></text:p>
      <text:p text:style-name="P10">- verifica della conformità dei locali, degli impianti e delle attrezzature utilizzate per la produzione e la distribuzione dei pasti;</text:p>
      <text:p text:style-name="P10">- verifica del rispetto dei requisiti in materia di controllo delle temperature, degli alimenti e del mantenimento della catena del freddo;</text:p>
      <text:p text:style-name="P10">- verifica dell'applicazione, da parte della gestione, del sistema di autocontrollo igienico in base ai regolamenti comunitari relativi alla sicurezza alimentare (Haccp);</text:p>
      <text:p text:style-name="P10">- verifica dell'applicazione delle corrette procedure igieniche da parte del personale addetto;</text:p>
      <text:p text:style-name="P10">- verifica delle procedure di detersione e sanificazione del centro cottura, delle cucine e dei refettori;</text:p>
      <text:p text:style-name="P10">- verifica della conformità delle derrate utilizzate in base alla qualità merceologica definita nel capitolato di gara dei servizi di ristorazione;</text:p>
      <text:p text:style-name="P10">- verifiche dietetico-nutrizionali: controllo grammature, indici di gradimento menù, verifica procedure diete;</text:p>
      <text:p text:style-name="P10">- valutazione della metodologia di preparazione, cottura, conservazione, trasporto e distribuzione dei pasti sulla base della normativa vigente e del capitolato;</text:p>
      <text:p text:style-name="P10">- verifiche dietetico – nutrizionali: controllo grammature, indici di gradimento menù, verifica procedure diete;</text:p>
      <text:p text:style-name="P10">- valutazione della metodologia di preparazione, di cottura, di conservazione, trasporto e distribuzione dei pasti sulla base della normativa vigente e del capitolato;</text:p>
      <text:p text:style-name="P10">- verifica dell’avvenuta formazione/addestramento degli addetti alla manipolazione degli alimenti;</text:p>
      <text:p text:style-name="P10">- elaborazione e supervisione dei menù estivo ed invernale;</text:p>
      <text:p text:style-name="P10">- predisposizione delle schede di prenotazione pasti e diete, aggiornate mensilmente;</text:p>
      <text:p text:style-name="P10">- valutazione della funzionalità del servizio e proposte atte a migliorarlo;</text:p>
      <text:p text:style-name="P10">- supporto all’ufficio comunale per le problematiche e /o imprevisti relativi al servizio rapporti con l’ATS competente per territorio;</text:p>
      <text:p text:style-name="P10">- partecipazione a riunioni/incontri ordinari annuali che si terrà opportuno convocare (Commissione Mensa ecc);</text:p>
      <text:p text:style-name="P10">- effettuazione a rotazione di visite ispettive presso il Centro cottura e di visite ispettive per ciascun <text:soft-page-break/>refettorio, con la stesura di relazioni periodiche a cadenza mensile;</text:p>
      <text:p text:style-name="P10">- sopralluoghi presso il refettorio centro estivo (escluso il mese di agosto).</text:p>
      <text:p text:style-name="P10"/>
      <text:p text:style-name="P10"><text:span text:style-name="T13">1.2 </text:span><text:span text:style-name="T12">Servizio di ristorazione presso asili nido, assistenza a domicilio, centro diurno disabili e centro diurno Karol Wojtyla:</text:span></text:p>
      <text:p text:style-name="P10">Le prestazioni consistono in audit condotti presso le strutture citate allo scopo di verificare:</text:p>
      <text:list xml:id="list3524593846495999581" text:style-name="WWNum4">
        <text:list-item>
          <text:p text:style-name="P29">la conformità delle derrate utilizzate in base alla qualità merceologica definita nel capitolato di gara dei servizi di ristorazione;</text:p>
        </text:list-item>
        <text:list-item>
          <text:p text:style-name="P29">la metodologia di preparazione, di cottura, di conservazione, trasporto, distribuzione dei pasti e funzionalità del servizio sulla base della normativa vigente e del capitolato;</text:p>
        </text:list-item>
        <text:list-item>
          <text:p text:style-name="P29">l’applicazione del sistema di autocontrollo igienico da parte del gestore;</text:p>
        </text:list-item>
        <text:list-item>
          <text:p text:style-name="P29">le procedure di detersione e sanificazione delle cucine degli asili nido e dei refettori del centro diurno disabili e del centro diurno Karol Wojtyla;</text:p>
        </text:list-item>
        <text:list-item>
          <text:p text:style-name="P29">il rispetto del menù e delle grammature adottate;</text:p>
        </text:list-item>
        <text:list-item>
          <text:p text:style-name="P30">l’applicazione di una corretta procedura di prenotazione dei pasti e delle diete speciali;</text:p>
        </text:list-item>
        <text:list-item>
          <text:p text:style-name="P30">monitoraggio e stesura dei menù estivo-invernale dedicati agli asili nido, ai pasti a domicilio ai due centri diurni;</text:p>
        </text:list-item>
      </text:list>
      <text:list xml:id="list1902062623127916476" text:style-name="WWNum2">
        <text:list-item>
          <text:p text:style-name="P31">sopralluoghi e relazioni per ciascuno dei due asilo nido;</text:p>
        </text:list-item>
        <text:list-item>
          <text:p text:style-name="P33"><text:span text:style-name="T2">sopralluoghi e relazioni presso il Centro Diurno Disabili e</text:span><text:span text:style-name="T9"> </text:span><text:span text:style-name="T2">presso il Centro Karol Wojtyla;</text:span></text:p>
        </text:list-item>
        <text:list-item>
          <text:p text:style-name="P31">monitoraggio, presso il Centro Cottura, del servizio rivolto agli assistiti a domicilio;</text:p>
        </text:list-item>
        <text:list-item>
          <text:p text:style-name="P31">supporto all’ufficio comunale per le problematiche e /o imprevisti relativi al servizio;</text:p>
        </text:list-item>
        <text:list-item>
          <text:p text:style-name="P31">rapporti con l’ATS competente per territorio;</text:p>
        </text:list-item>
        <text:list-item>
          <text:p text:style-name="P31">stesura di dettagliate relazioni periodiche;</text:p>
        </text:list-item>
      </text:list>
      <text:p text:style-name="P10"/>
      <text:p text:style-name="P10">L’attività svolta sarà documentata da relazioni periodiche e da una relazione conclusiva di fine anno. Il servizio prevede altresì i seguenti controlli analitici: analisi microbiologiche; analisi merceologiche periodiche. </text:p>
      <text:p text:style-name="P9"/>
      <text:p text:style-name="P13"><text:span text:style-name="T1">2</text:span><text:span text:style-name="T2">. </text:span><text:span text:style-name="T1">LUOGO DI ESECUZIONE</text:span></text:p>
      <text:p text:style-name="P9">Il servizio sarà svolto presso le seguenti strutture e in collaborazione con i servizi educativi del Comune di Limbiate:</text:p>
      <text:list xml:id="list3546440040630525631" text:style-name="WWNum3">
        <text:list-item>
          <text:p text:style-name="P32">n. 15 refettori scolastici;</text:p>
        </text:list-item>
        <text:list-item>
          <text:p text:style-name="P32">n. 1 centro cottura;</text:p>
        </text:list-item>
        <text:list-item>
          <text:p text:style-name="P32">n. 1 refettorio del centro estivo comunale;</text:p>
        </text:list-item>
        <text:list-item>
          <text:p text:style-name="P32">n. 2 cucine e salette asili nido comunali;</text:p>
        </text:list-item>
        <text:list-item>
          <text:p text:style-name="P32">n. 2 refettori utenza sociale e disabili</text:p>
        </text:list-item>
      </text:list>
      <text:p text:style-name="P22"/>
      <text:p text:style-name="P23">3. DURATA E IMPORTO A BASE DELLA FUTURA PROCEDURA DI GARA</text:p>
      <text:p text:style-name="P22">La durata del servizio decorre dal<text:span text:style-name="T14">la data di sottoscrizione del contratto (presumibilmente settembre</text:span> 2024<text:span text:style-name="T14">)</text:span> e termina il 31 luglio 2029. Il contratto sarà rinnovabile per ulteriori anni 2 (due). L’importo a base d’asta della futura gara sarà di €.80.000 (oltre a IVA 22%), soggetto a ribasso. La somma a base di gara è riferita ai cinque anni della durata dell’appalto.</text:p>
      <text:p text:style-name="P22"/>
      <text:p text:style-name="P23">4. REQUISITI NECESSARI PER LA PARTECIPAZIONE</text:p>
      <text:p text:style-name="P24">Possono partecipare alla gara i soggetti indicati all’art. 65 D. Lgs n. 36/2023, in possesso dei seguenti requisiti <text:span text:style-name="T15">previsti all'articolo 100 del richiamato D. Lgs</text:span>: </text:p>
      <text:p text:style-name="P24"><text:soft-page-break/>4.1 REQUISITI DI ORDINE GENERALE: insussistenza delle cause di esclusione previste dagli artt. 94 e ss del D. Lgs n. 36/2023 <text:span text:style-name="T16">o di altri impedimenti a contrarre con la pubblica amministrazione.</text:span> </text:p>
      <text:p text:style-name="P24">4.2 REQUISITI DI IDONEITA’ PROFESSIONALE: Iscrizione al Registro Imprese della CCIAA per l’esercizio delle attività oggetto dell’appalto o analoghe.</text:p>
      <text:p text:style-name="P27"><text:span text:style-name="T34">4.3 REQUISITI DI CAPACITA’ ECONOMICA E FINANZIARIA: </text:span><text:span text:style-name="T35">Il conc</text:span><text:span text:style-name="T36">o</text:span><text:span text:style-name="T35">rrente, </text:span><text:span text:style-name="T37">ai sensi dell'articolo 100, comma 11, del D.Lgs n. 36/2023</text:span><text:span text:style-name="T35"> deve avere </text:span>maturato nel <text:span text:style-name="T17">triennio</text:span> precedente a quello di indizione della gara <text:span text:style-name="T15">(2021-2023)</text:span>, <text:span text:style-name="T18">un fatturato globale pari almeno a €. 50.000. </text:span></text:p>
      <text:p text:style-name="P25"><text:span text:style-name="T38">4.4 REQUISITI DI CAPACITA' TECNICHE E PROFESSIONALI: </text:span><text:span text:style-name="T39">4.4.1) </text:span><text:span text:style-name="T22">L</text:span><text:span text:style-name="T20">e prestazioni richieste dovranno essere rese da personale in possesso di: laurea specialistica in Scienze e Tecnologie dell’alimentazione o in Scienze delle preparazioni alimentari o lauree equipollenti; abilitazione alla professione di tecnologo alimentare e iscrizione all’ordine dei tecnologi alimentari. </text:span><text:span text:style-name="T21">4.4.2) </text:span><text:span text:style-name="T20">L'operatore economico dovrà aver svolto negli ultimi 3 anni (2021-2023), presso enti pubblici, servizi della durata minima complessiva di almeno due anni e per una entità di pasti pari o superiore a 2000 giornalieri, analoghi a quelli previsti dal presente avviso;</text:span></text:p>
      <text:p text:style-name="P26"/>
      <text:p text:style-name="P12"><text:span text:style-name="T40">5. TERMINE DI PRESENTAZIONE DELLA MANIFESTAZIONE DI INTERESSE</text:span><text:span text:style-name="T38"> </text:span></text:p>
      <text:p text:style-name="P12"><text:span text:style-name="T38">La manifestazione di interesse allo svolgimento del servizio dovrà essere trasmessa mediante piattaforma Sintel entro il termine perentorio </text:span><text:span text:style-name="T31">delle ore </text:span><text:span text:style-name="T32">18.00</text:span><text:span text:style-name="T31"> del </text:span><text:span text:style-name="T32">25 luglio 2024.</text:span></text:p>
      <text:p text:style-name="P16"/>
      <text:p text:style-name="P1">6. CRITERIO DI AGGIUDICAZIONE</text:p>
      <text:p text:style-name="P9">L’appalto sarà aggiudicato utilizzando, ai sensi dell'articolo 108, comma 1, del D. Lgs. 36/2023, il criterio dell’offerta economicamente più vantaggiosa.</text:p>
      <text:p text:style-name="P9"/>
      <text:p text:style-name="P1">7. MODALITA’ DI PRESENTAZIONE DELLE CANDIDATURE</text:p>
      <text:p text:style-name="P14"><text:span text:style-name="T2">I soggetti interessati a partecipare alla procedura, dovranno possedere, a pena di esclusione di gara, i requisiti così come prescritti dal bando. Essi dovranno trasmettere la propria “manifestazione di interesse”, a pena di esclusione dalla gara, esclusivamente tramite il portale di e-procurement denominato "Sintel Aria SPA" raggiungibile al seguente </text:span><text:span text:style-name="T5">link:</text:span><text:a xlink:type="simple" xlink:href="https://www.arca.regione.lombardia.it/wps/portal/ARCA/Home/e-procurement/piattaforma-sintel" text:style-name="ListLabel_20_28" text:visited-style-name="ListLabel_20_28"><text:span text:style-name="T5"> </text:span></text:a><text:a xlink:type="simple" xlink:href="https://www.arca.regione.lombardia.it/wps/portal/ARCA/Home/e-procurement/piattaforma-sintel" text:style-name="ListLabel_20_29" text:visited-style-name="ListLabel_20_29"><text:span text:style-name="T7">https://www.arca.regione.lombardia.it/wps/portal/ARCA/Home/e-procurement/piattaforma-sintel</text:span></text:a><text:span text:style-name="T7">.</text:span></text:p>
      <text:p text:style-name="P17">ll termine fissato per la presentazione delle manifestazioni di interesse è perentorio. La manifestazione di interesse dovrà essere presentata utilizzando l’apposito modello predisposto dalla Stazione Appaltante allegato al presente avviso, sottoscritto digitalmente dal rappresentante legale.</text:p>
      <text:p text:style-name="P18"/>
      <text:p text:style-name="P18">8. FASE SUCCESSIVA ALLA RICEZIONE DELLE CANDIDATURE</text:p>
      <text:p text:style-name="P17">La Stazione Appaltante inviterà alla successiva procedura negoziata tutti gli operatori economici che hanno presentato la manifestazione di interesse, ai quali sarà richiesto, con lettera d’invito, di presentare l'offerta. Resta stabilito sin da ora che la presentazione della candidatura non genera alcun diritto o automatismo di partecipazione ad altre procedure di affidamento sia di tipo negoziale che pubblico.</text:p>
      <text:p text:style-name="P14"><text:span text:style-name="T10">L’intera procedura di affidamento sarà interamente gestita tramite sistema telematico utilizzando mezzi di comunicazione elettronici attraverso l’utilizzo della Piattaforma telematica di e-procurement di proprietà di Regione Lombardia, denominata "Sintel Aria SPA", il cui accesso è consentito all’indirizzo internet: </text:span><text:a xlink:type="simple" xlink:href="https://www.arca.regione.lombardia.it/wps/portal/ARCA/Home/e-procurement/piattaforma-sintel" text:style-name="ListLabel_20_30" text:visited-style-name="ListLabel_20_30"><text:span text:style-name="T6">https://www.arca.regione.lombardia.it/wps/portal/ARCA/Home/e-procurement/piattaforma-sintel</text:span></text:a></text:p>
      <text:p text:style-name="P9"/>
      <text:p text:style-name="P3">9. ULTERIORI INFORMAZIONI</text:p>
      <text:p text:style-name="P9"><text:soft-page-break/>Il presente avviso è finalizzato ad una manifestazione di interesse, non costituisce proposta contrattuale e non vincola in alcun modo l’Amministrazione che sarà libera di seguire anche altre procedure. La Stazione Appaltante si riserva di interrompere in qualsiasi momento, per ragioni di sua esclusiva competenza, il procedimento avviato, senza che i soggetti richiedenti possano vantare alcuna pretesa. Resta inteso che la suddetta partecipazione non costituisce prova di possesso dei requisiti generali e speciali richiesti per l’affidamento dei lavori che invece dovrà essere dichiarato dall’interessato ed accertato dalla Stazione Appaltante in occasione della procedura negoziata di affidamento.</text:p>
      <text:p text:style-name="P9"/>
      <text:p text:style-name="P3">10. ALTRE CONDIZIONI</text:p>
      <text:p text:style-name="P13"><text:span text:style-name="T2">Eventuali informazioni complementari e/o chiarimenti potranno essere richiesti direttamente attraverso il portale "Sintel-Aria Spa" utilizzando l’apposita funzione. I chiarimenti, verranno trasmessi entro due giorni dalla </text:span><text:span text:style-name="T3">richiesta</text:span><text:span text:style-name="T2">, a condizione che quest’ultima sia stata presentata entro il termine perentorio del </text:span><text:span text:style-name="T24">giorno </text:span><text:span text:style-name="T27">19 luglio 2024, ore 12.00</text:span><text:span text:style-name="T23">. </text:span><text:span text:style-name="T2">Non saranno fornite risposte ai quesiti pervenuti successivamente al termine indicato. I chiarimenti di carattere generale saranno pubblicati in forma anonima sulla piattaforma telematica precedentemente indicata. La Stazione Appaltante si riserva la facoltà di pubblicare, con le stesse modalità del presente avviso, avvisi ed informazioni inerenti alla presente procedura. È pertanto onere dei concorrenti visionare la piattaforma “Sintel – Aria Spa” fino alla scadenza del termine di presentazione delle manifestazioni di interesse, al fine di verificare la presenza di eventuali chiarimenti, rettifiche o precisazioni, che avranno valore di notifica.</text:span></text:p>
      <text:p text:style-name="P9"/>
      <text:p text:style-name="P3">11. PUBBLICAZIONE AVVISO</text:p>
      <text:p text:style-name="P15"><text:span text:style-name="T2">Il presente avviso esplorativo è pubblicato integralmente per quindici</text:span><text:span text:style-name="T9"> </text:span><text:span text:style-name="T2">giorni:</text:span></text:p>
      <text:p text:style-name="P11">- sul sito internet della Stazione Appaltante (sezione trasparenza);</text:p>
      <text:p text:style-name="P11">- sull’Albo Pretorio on line della Stazione Appaltante;</text:p>
      <text:p text:style-name="P11">- sulla piattaforma telematica “Sintel Aria Spa";</text:p>
      <text:p text:style-name="P11">Per informazioni e chiarimenti è possibile contattare il Responsabile Unico del Progetto.</text:p>
      <text:p text:style-name="P11"/>
      <text:p text:style-name="P5">12. RESPONSABILE DEL PROGETTO</text:p>
      <text:p text:style-name="P15"><text:span text:style-name="T2">Ai sensi dell’art.15 del D. Lgs. n. 36/2023 il Responsabile Unico del Progetto è il dott. Ovidio Diamanti: tel. 0299097645-657-274 - PEC: </text:span><text:a xlink:type="simple" xlink:href="mailto:comune.limbiate@pec.regione.lombardia.it"><text:span text:style-name="T11">comune.limbiate@pec.regione.lombardia.it</text:span></text:a></text:p>
      <text:p text:style-name="P19"/>
      <text:p text:style-name="P4">13. INFORMATIVA PRIVACY</text:p>
      <text:p text:style-name="P10">Ai sensi degli artt.13 e 14 del Regolamento Europeo n. 679/2016 si forniscono le seguenti informazioni relative al trattamento dei dati personali:</text:p>
      <text:p text:style-name="P11">Titolare del trattamento è la Stazione Appaltante sopra indicata.</text:p>
      <text:p text:style-name="P10">Finalità e base giuridica del trattamento: il trattamento dei dati personali è diretto all’espletamento da parte del Comune di funzioni istituzionali inerenti la gestione della procedura selettiva in oggetto e saranno trattati per l’eventuale rilascio di provvedimenti annessi e/o conseguenti e, pertanto, ai sensi dell’art. 6 comma 1 lett. e) del Regolamento europeo, non necessita del suo consenso. Le operazioni eseguite sui dati sono controllo e registrazione;</text:p>
      <text:p text:style-name="P14"><text:span text:style-name="T1">Destinatari dei dati personali</text:span><text:span text:style-name="T2">: i dati personali potranno essere comunicati ad uffici interni e ad Enti Pubblici autorizzati al trattamento per le stesse finalità sopra dichiarate;</text:span></text:p>
      <text:p text:style-name="P14"><text:span text:style-name="T1">Trasferimento dei dati personali a Paesi extra UE</text:span><text:span text:style-name="T2">: i suoi dati personali non saranno trasferiti né in Stati membri dell’Unione Europea né in Paesi terzi non appartenenti all’U.E.;</text:span></text:p>
      <text:p text:style-name="P14"><text:span text:style-name="T1">Periodo di conservazione</text:span><text:span text:style-name="T2">: i dati sono conservati per un periodo non superiore a quello necessario per </text:span><text:soft-page-break/><text:span text:style-name="T2">il perseguimento delle finalità sopra menzionate;</text:span></text:p>
      <text:p text:style-name="P14"><text:span text:style-name="T1">Diritti dell’interessato</text:span><text:span text:style-name="T2">: l’interessato ha diritto di chiedere al Titolare del trattamento l’accesso ai dati personali e la rettifica o la cancellazione degli stessi o la limitazione del trattamento o di opporsi al loro trattamento, oltre al diritto alla portabilità dei dati;</text:span></text:p>
      <text:p text:style-name="P14"><text:span text:style-name="T2">Reclamo: l’interessato ha diritto di proporre reclamo al Garante per la Protezione dei Dati Personali, con sede in piazza Venezia 11 - 00186 Roma - t. (+39)06 696771 – PEC protocollo@pec.gpdp.it - Ufficio Relazioni con il Pubblico: </text:span><text:a xlink:type="simple" xlink:href="mailto:urp@gpdp.it" text:style-name="ListLabel_20_31" text:visited-style-name="ListLabel_20_31"><text:span text:style-name="T11">urp@gpdp.it</text:span></text:a><text:span text:style-name="T2">.</text:span></text:p>
      <text:p text:style-name="P11"/>
      <text:p text:style-name="P11">Allegati:</text:p>
      <text:p text:style-name="P11">- <text:span text:style-name="T41">Allegato B</text:span><text:span text:style-name="T42"> Istanza</text:span> di manifestazione di interesse</text:p>
      <text:p text:style-name="P11">- <text:span text:style-name="T41">Allegato C</text:span><text:span text:style-name="T42"> </text:span>Capitolato d'appalto</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style:font-name="Times New Roman" fo:font-family="'Times New Roman'" style:font-family-generic="roman" style:font-pitch="variable" style:text-underline-style="solid" style:text-underline-width="auto" style:text-underline-color="font-color"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center"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1.jpg" text:anchor-type="char" svg:y="-2.18cm" svg:width="3.685cm" svg:height="2.965cm" draw:z-index="5"><draw:image xlink:href="Pictures/100000000000025900000221BC8FC56E.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date>2024-07-10T14:46:37.717000000</dc:date>
    <meta:editing-duration>PT23M</meta:editing-duration>
    <meta:editing-cycles>31</meta:editing-cycles>
    <meta:document-statistic meta:table-count="0" meta:image-count="1" meta:object-count="0" meta:page-count="6" meta:paragraph-count="102" meta:word-count="2209" meta:character-count="15906" meta:non-whitespace-character-count="13804"/>
  </office:meta>
</office:document-meta>
</file>