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5f5c" officeooo:paragraph-rsid="00035f5c"/>
    </style:style>
    <style:style style:name="P2" style:family="paragraph" style:parent-style-name="Standard">
      <style:paragraph-properties fo:text-align="center" style:justify-single-word="false"/>
      <style:text-properties officeooo:rsid="00051062" officeooo:paragraph-rsid="00051062"/>
    </style:style>
    <style:style style:name="P3" style:family="paragraph" style:parent-style-name="Standard">
      <style:paragraph-properties fo:text-align="start" style:justify-single-word="false"/>
      <style:text-properties officeooo:rsid="00051062" officeooo:paragraph-rsid="00051062"/>
    </style:style>
    <style:style style:name="P4" style:family="paragraph" style:parent-style-name="Standard">
      <style:paragraph-properties fo:text-align="start" style:justify-single-word="false"/>
      <style:text-properties fo:font-weight="bold" officeooo:rsid="00051062" officeooo:paragraph-rsid="00051062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066520"/>
    </style:style>
    <style:style style:name="P6" style:family="paragraph" style:parent-style-name="Standard">
      <style:paragraph-properties fo:text-align="center" style:justify-single-word="false"/>
      <style:text-properties officeooo:rsid="00035f5c" officeooo:paragraph-rsid="00066520"/>
    </style:style>
    <style:style style:name="P7" style:family="paragraph" style:parent-style-name="Standard">
      <style:paragraph-properties fo:text-align="start" style:justify-single-word="false"/>
      <style:text-properties officeooo:rsid="00035f5c" officeooo:paragraph-rsid="00066520"/>
    </style:style>
    <style:style style:name="P8" style:family="paragraph" style:parent-style-name="Standard" style:list-style-name="L1">
      <style:paragraph-properties fo:text-align="start" style:justify-single-word="false"/>
      <style:text-properties officeooo:rsid="00051062" officeooo:paragraph-rsid="00051062"/>
    </style:style>
    <style:style style:name="P9" style:family="paragraph" style:parent-style-name="Standard">
      <style:paragraph-properties fo:text-align="start" style:justify-single-word="false"/>
      <style:text-properties fo:font-weight="bold" officeooo:rsid="00051062" officeooo:paragraph-rsid="00051062" style:font-weight-asian="bold" style:font-weight-complex="bold"/>
    </style:style>
    <style:style style:name="T1" style:family="text">
      <style:text-properties officeooo:rsid="00051062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officeooo:rsid="00066520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LLEGATO 2</text:p>
      <text:p text:style-name="P5"/>
      <text:p text:style-name="P7">Domanda e dichiarazione unica ai sensi degli artt. 46 e 47 DPR 445/2000</text:p>
      <text:p text:style-name="Standard"/>
      <text:p text:style-name="Standard"/>
      <text:p text:style-name="P1"><text:span text:style-name="T4">Oggetto:</text:span> <text:span text:style-name="T1">Avviso esplorativo per manifestazione di interesse alla procedura di individuazione di associazioni di volontariato per la stipula di convenzione con il comune di Limbiate per il servizio continuativo e occasionale di persone disabili, anziani, minori – invio istanza</text:span></text:p>
      <text:p text:style-name="P1"/>
      <text:p text:style-name="P2">DICHIARAZIONE resa ai sensi dell'art 46-47 DPR 445/2000</text:p>
      <text:p text:style-name="P2"/>
      <text:p text:style-name="P3">Il sottoscritto________________________________________________in qualità di legale rappresentante (o suo delegato) dell'associazione ________________________________________</text:p>
      <text:p text:style-name="P3">con sede legale in__________________________________________________________________</text:p>
      <text:p text:style-name="P3">telefono_________________________________________________________________________</text:p>
      <text:p text:style-name="P3">pec_______________________________________________mail__________________________</text:p>
      <text:p text:style-name="P3">Con la presente manifesta l'interesse a partecipare a procedura selettiva per l'individuazione di associazioni cui affidare servizi trasporto continuativo e occasionale di persone disabili, anziani, minori – attraverso convenzione a rimborso spese e manifesta il proprio interesse per i seguenti lotti:</text:p>
      <text:p text:style-name="P3">(barrare il lotto/lotti di interesse)</text:p>
      <text:p text:style-name="P3"/>
      <text:list xml:id="list5247611832744105842" text:style-name="L1">
        <text:list-item>
          <text:p text:style-name="P8">1° lotto</text:p>
        </text:list-item>
        <text:list-item>
          <text:p text:style-name="P8">2° lotto</text:p>
        </text:list-item>
        <text:list-item>
          <text:p text:style-name="P8">3° lotto</text:p>
        </text:list-item>
        <text:list-item>
          <text:p text:style-name="P8">4° lotto</text:p>
          <text:p text:style-name="P8"/>
        </text:list-item>
      </text:list>
      <text:p text:style-name="P3">Il sottoscritto è consapevole che tale istanza non vincola l'Amministrazione Comunale in alcun termine.</text:p>
      <text:p text:style-name="P3"/>
      <text:p text:style-name="P3">Dichiara a tal fine:</text:p>
      <text:p text:style-name="P3"/>
      <text:p text:style-name="P3">1) che l'associazione è iscritta <text:span text:style-name="T3">da almeo 6 mesi </text:span>al RUNTS n. iscrizione ___________________</text:p>
      <text:p text:style-name="P3">2) che non vi sono clausole ostative alla partecipazione alla procedura – di cui all'art. 80 D.LGS 50/2016 e ss.mm. e ii.</text:p>
      <text:p text:style-name="P3">3) di possedere mezzi propri adeguati e risorse umane e strumentali per lo svolgimento del servizio <text:span text:style-name="T3">per il quale intende candidarsi</text:span></text:p>
      <text:p text:style-name="P3">4) dichiara inoltre di essere consapevole delle sanzioni penali previste dall'art. 76 del DPR 28/12/200 n. 445 in caso di dichiarazioni mendaci</text:p>
      <text:p text:style-name="P3"/>
      <text:p text:style-name="P3"/>
      <text:p text:style-name="P3">Luogo e data<text:tab/><text:tab/><text:tab/><text:tab/> <text:s text:c="10"/><text:span text:style-name="T2">FIRMA LEGALE RAPPRESENTANTE(DELEGATO)*</text:span></text:p>
      <text:p text:style-name="P3"/>
      <text:p text:style-name="P3">________________________________<text:tab/>__________________________________________</text:p>
      <text:p text:style-name="P3"/>
      <text:p text:style-name="P4"/>
      <text:p text:style-name="P4"/>
      <text:p text:style-name="P4">*Se la firma è autografa allegare documento di identità fronte retro -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03T14:00:00.864000000</meta:creation-date>
    <meta:generator>LibreOffice/4.2.6.3$Windows_x86 LibreOffice_project/3fd416d4c6db7d3204c17ce57a1d70f6e531ee21</meta:generator>
    <dc:date>2022-11-14T16:03:52.296000000</dc:date>
    <meta:editing-duration>P0D</meta:editing-duration>
    <meta:editing-cycles>3</meta:editing-cycles>
    <meta:document-statistic meta:table-count="0" meta:image-count="0" meta:object-count="0" meta:page-count="1" meta:paragraph-count="24" meta:word-count="252" meta:character-count="2026" meta:non-whitespace-character-count="1785"/>
  </office:meta>
</office:document-meta>
</file>