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png" manifest:media-type="image/pn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Times New Roman PSMT'" style:font-family-generic="roman"/>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officeooo:paragraph-rsid="002c199b"/>
    </style:style>
    <style:style style:name="P3" style:family="paragraph" style:parent-style-name="Standard">
      <style:paragraph-properties fo:text-align="justify" style:justify-single-word="false"/>
      <style:text-properties style:font-name="Times New Roman1" fo:font-size="12pt" officeooo:paragraph-rsid="002c199b" style:font-size-asian="12pt" style:font-size-complex="12pt"/>
    </style:style>
    <style:style style:name="P4" style:family="paragraph" style:parent-style-name="Standard">
      <style:paragraph-properties fo:text-align="justify" style:justify-single-word="false"/>
      <style:text-properties style:font-name="Times New Roman1" fo:font-size="12pt" fo:font-weight="bold" officeooo:paragraph-rsid="002c199b" style:font-size-asian="12pt" style:language-asian="it" style:country-asian="IT" style:font-weight-asian="bold" style:font-name-complex="Times New Roman1" style:font-size-complex="12pt"/>
    </style:style>
    <style:style style:name="P5" style:family="paragraph" style:parent-style-name="Header">
      <style:paragraph-properties fo:text-align="justify" style:justify-single-word="false"/>
      <style:text-properties style:font-name="Times New Roman1" fo:font-size="12pt" style:font-size-asian="12pt" style:font-size-complex="12pt"/>
    </style:style>
    <style:style style:name="P6" style:family="paragraph" style:parent-style-name="Header">
      <style:paragraph-properties fo:text-align="justify" style:justify-single-word="false"/>
      <style:text-properties style:font-name="Times New Roman1" fo:font-size="12pt" officeooo:paragraph-rsid="001d14aa" style:font-size-asian="12pt" style:font-size-complex="12pt"/>
    </style:style>
    <style:style style:name="P7" style:family="paragraph" style:parent-style-name="Header">
      <style:paragraph-properties fo:text-align="justify" style:justify-single-word="false"/>
      <style:text-properties style:font-name="Times New Roman1" fo:font-size="12pt" officeooo:paragraph-rsid="001d54bc" style:font-size-asian="12pt" style:font-size-complex="12pt"/>
    </style:style>
    <style:style style:name="P8" style:family="paragraph" style:parent-style-name="Header">
      <style:paragraph-properties fo:text-align="justify" style:justify-single-word="false"/>
      <style:text-properties style:font-name="Times New Roman1" fo:font-size="12pt" officeooo:paragraph-rsid="001e9e0e" style:font-size-asian="12pt" style:font-size-complex="12pt"/>
    </style:style>
    <style:style style:name="P9" style:family="paragraph" style:parent-style-name="Header">
      <style:paragraph-properties fo:text-align="center" style:justify-single-word="false"/>
      <style:text-properties style:font-name="Times New Roman1" fo:font-size="12pt" officeooo:paragraph-rsid="001d14aa" style:font-size-asian="12pt" style:font-size-complex="12pt"/>
    </style:style>
    <style:style style:name="P10" style:family="paragraph" style:parent-style-name="Header">
      <style:paragraph-properties fo:text-align="center" style:justify-single-word="false"/>
      <style:text-properties style:font-name="Times New Roman1" fo:font-size="12pt" officeooo:paragraph-rsid="001d54bc" style:font-size-asian="12pt" style:font-size-complex="12pt"/>
    </style:style>
    <style:style style:name="P11"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09b68" style:font-size-asian="12pt" style:font-size-complex="12pt"/>
    </style:style>
    <style:style style:name="P12"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13"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2930b" style:font-size-asian="12pt" style:font-size-complex="12pt"/>
    </style:style>
    <style:style style:name="P14"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56bb9" style:font-size-asian="12pt" style:font-size-complex="12pt"/>
    </style:style>
    <style:style style:name="P15"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d6db7" style:font-size-asian="12pt" style:font-size-complex="12pt"/>
    </style:style>
    <style:style style:name="P16"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09b68" style:font-size-asian="12pt" style:font-size-complex="12pt"/>
    </style:style>
    <style:style style:name="P17"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18"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2930b" style:font-size-asian="12pt" style:font-size-complex="12pt"/>
    </style:style>
    <style:style style:name="P19"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56bb9" fo:background-color="transparent" style:font-size-asian="12pt" style:font-size-complex="12pt"/>
    </style:style>
    <style:style style:name="P20" style:family="paragraph" style:parent-style-name="Header">
      <style:paragraph-properties fo:text-align="justify" style:justify-single-word="false" fo:background-color="#ffffff">
        <style:background-image/>
      </style:paragraph-properties>
      <style:text-properties style:font-name="Times New Roman1" fo:font-size="12pt" officeooo:paragraph-rsid="0021cb51" style:font-size-asian="12pt" style:font-size-complex="12pt"/>
    </style:style>
    <style:style style:name="P21" style:family="paragraph" style:parent-style-name="Header">
      <style:paragraph-properties fo:text-align="center" style:justify-single-word="false" fo:background-color="#ffffff">
        <style:background-image/>
      </style:paragraph-properties>
      <style:text-properties style:font-name="Times New Roman1" fo:font-size="12pt" officeooo:paragraph-rsid="0021cb51" style:font-size-asian="12pt" style:font-size-complex="12pt"/>
    </style:style>
    <style:style style:name="P22" style:family="paragraph" style:parent-style-name="Header" style:master-page-name="Standard">
      <style:paragraph-properties fo:text-align="justify" style:justify-single-word="false" style:page-number="auto"/>
      <style:text-properties style:font-name="Times New Roman1" fo:font-size="12pt" style:font-size-asian="12pt" style:font-size-complex="12pt"/>
    </style:style>
    <style:style style:name="P23" style:family="paragraph" style:parent-style-name="Header" style:list-style-name="L6">
      <style:paragraph-properties fo:text-align="justify" style:justify-single-word="false"/>
      <style:text-properties officeooo:paragraph-rsid="001d54bc"/>
    </style:style>
    <style:style style:name="P24" style:family="paragraph" style:parent-style-name="Header" style:list-style-name="L6">
      <style:paragraph-properties fo:text-align="justify" style:justify-single-word="false"/>
      <style:text-properties style:font-name="Times New Roman1" fo:font-size="12pt" officeooo:paragraph-rsid="002ee2fa" style:font-size-asian="12pt" style:font-size-complex="12pt"/>
    </style:style>
    <style:style style:name="P25" style:family="paragraph" style:parent-style-name="Header" style:list-style-name="L6">
      <style:paragraph-properties fo:text-align="justify" style:justify-single-word="false"/>
      <style:text-properties style:font-name="Times New Roman1" fo:font-size="12pt" officeooo:paragraph-rsid="001d54bc" style:font-size-asian="12pt" style:font-size-complex="12pt"/>
    </style:style>
    <style:style style:name="P26"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27"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28" style:family="paragraph">
      <style:paragraph-properties fo:margin-left="0.203cm" fo:margin-right="0cm" fo:margin-top="0cm" fo:margin-bottom="0cm" fo:text-indent="0cm" style:text-autospace="none"/>
    </style:style>
    <style:style style:name="T1" style:family="text">
      <style:text-properties officeooo:rsid="0008fac8"/>
    </style:style>
    <style:style style:name="T2" style:family="text">
      <style:text-properties officeooo:rsid="001b3ecd"/>
    </style:style>
    <style:style style:name="T3" style:family="text">
      <style:text-properties officeooo:rsid="001e9e0e"/>
    </style:style>
    <style:style style:name="T4" style:family="text">
      <style:text-properties officeooo:rsid="002e5f57" fo:background-color="#ffff00" loext:char-shading-value="0"/>
    </style:style>
    <style:style style:name="T5" style:family="text">
      <style:text-properties officeooo:rsid="001b3ecd" fo:background-color="#ffff00" loext:char-shading-value="0"/>
    </style:style>
    <style:style style:name="T6" style:family="text">
      <style:text-properties officeooo:rsid="0039678b" fo:background-color="#ffff00" loext:char-shading-value="0"/>
    </style:style>
    <style:style style:name="T7" style:family="text">
      <style:text-properties officeooo:rsid="00209b68"/>
    </style:style>
    <style:style style:name="T8" style:family="text">
      <style:text-properties officeooo:rsid="0021cb51"/>
    </style:style>
    <style:style style:name="T9" style:family="text">
      <style:text-properties officeooo:rsid="0024027d"/>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officeooo:rsid="001d54bc" style:font-size-asian="12pt" style:font-size-complex="12pt"/>
    </style:style>
    <style:style style:name="T12" style:family="text">
      <style:text-properties officeooo:rsid="002bb439"/>
    </style:style>
    <style:style style:name="T13" style:family="text">
      <style:text-properties fo:color="#111111" style:font-name="Times New Roman1" fo:font-size="12pt" style:font-size-asian="12pt" style:font-size-complex="12pt"/>
    </style:style>
    <style:style style:name="T14" style:family="text">
      <style:text-properties officeooo:rsid="002e5f57"/>
    </style:style>
    <style:style style:name="T15" style:family="text">
      <style:text-properties officeooo:rsid="00336757"/>
    </style:style>
    <style:style style:name="T16" style:family="text">
      <style:text-properties officeooo:rsid="00367e1a"/>
    </style:style>
    <style:style style:name="T17" style:family="text">
      <style:text-properties officeooo:rsid="0037e7aa"/>
    </style:style>
    <style:style style:name="T18" style:family="text">
      <style:text-properties fo:background-color="transparent" loext:char-shading-value="0"/>
    </style:style>
    <style:style style:name="T19" style:family="text">
      <style:text-properties officeooo:rsid="001b3ecd" fo:background-color="transparent" loext:char-shading-value="0"/>
    </style:style>
    <style:style style:name="T20" style:family="text">
      <style:text-properties officeooo:rsid="0039678b" fo:background-color="transparent" loext:char-shading-value="0"/>
    </style:style>
    <style:style style:name="T21" style:family="text">
      <style:text-properties officeooo:rsid="002e5f57" fo:background-color="transparent" loext:char-shading-value="0"/>
    </style:style>
    <style:style style:name="T22"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23" style:family="text">
      <style:text-properties fo:color="#1c1c1c" style:font-name="Verdana" fo:font-size="6.5pt" fo:language="en" fo:country="US" style:font-name-asian="MyriadPro-Regular1" style:font-size-asian="6.5pt" style:font-name-complex="MyriadPro-Regular1" style:font-size-complex="6.5pt"/>
    </style:style>
    <style:style style:name="T24"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CONTRIBUTO REGIONALE DI SOLIDARIETÀ ANNO 202<text:span text:style-name="T1">1</text:span> DESTINATO AGLI ASSEGNATARI DI ALLOGGI SAP DI PROPRIETÀ DEL COMUNE DI <text:span text:style-name="T1">LIMBIATE (MB)</text:span> – IN ATTUAZIONE DEL REGOLAMENTO REGIONALE N. 11/2019 <text:span text:style-name="T12">E DGR 4833 DEL 07/06/2021.</text:span></text:p>
      <text:p text:style-name="P5"><text:s/></text:p>
      <text:p text:style-name="P5"><text:tab/>AVVISO PUBBLICO </text:p>
      <text:p text:style-name="P5"><text:tab/><text:span text:style-name="T18"> </text:span><text:span text:style-name="T19">(Apertura dal </text:span><text:span text:style-name="T20">18/10/2021 al 19/11/2021</text:span><text:span text:style-name="T19">)</text:span></text:p>
      <text:p text:style-name="P5"/>
      <text:p text:style-name="P5"/>
      <text:p text:style-name="P6">Il contributo è rivolto ai nuclei familiari assegnatari di servizi abitativi pubblici (SAP) in situazione di vulnerabilità economica e in difficoltà a sostenere i costi della locazione sociale. Con Regolamento Regionale 10 ottobre 2019, n. 11 la Giunta Regionale ha dato attuazione all’art. 25 della L.R. 16/2016 disciplinando le condizioni di accesso, la misura e la durata del Contributo. I nuclei familiari che possono presentare domanda sono quelli assegnatari di Servizi Abitativi Pubblici che si trovano in condizioni di comprovate difficoltà economiche, tali da non aver consentito il regolare pagamento dell’affitto e delle spese</text:p>
      <text:p text:style-name="P6"/>
      <text:p text:style-name="P9"/>
      <text:p text:style-name="P9"><text:s/>REQUISITI DI ACCESSO</text:p>
      <text:p text:style-name="P10">(devono essere posseduti alla data di pubblicazione dell’avviso):</text:p>
      <text:list xml:id="list1157035758382143500" text:style-name="L6">
        <text:list-item>
          <text:p text:style-name="P23"><text:span text:style-name="T11">A</text:span><text:span text:style-name="T10">ppartenere alle aree di PROTEZIONE, ACCESSO e PERMANENZA ai sensi dell’art. 31 della L.R. 27/2009; </text:span></text:p>
        </text:list-item>
        <text:list-item>
          <text:p text:style-name="P24">essere assegnatari da almeno ventiquattro (24) mesi di un servizio abitativo pubblico;</text:p>
        </text:list-item>
        <text:list-item>
          <text:p text:style-name="P24"><text:s/>possedere un ISEE del nucleo familiare, in corso di validità, inferiore a 9.360 euro;</text:p>
        </text:list-item>
        <text:list-item>
          <text:p text:style-name="P25"><text:s/>non avere provvedimenti di decadenza (vedi art. 6 Regolamento Regionale 10 ottobre 2019, n.11 e art.25 del Regolamento Regionale n. 4/2017);</text:p>
        </text:list-item>
        <text:list-item>
          <text:p text:style-name="P25"><text:soft-page-break/><text:s/>possedere una soglia patrimoniale corrispondente a quella prevista per l’accesso ai servizi abitativi pubblici dall’art.7, comma 1, lettera c), punti 1) e 2) del Regolamento Regionale 4/2017;</text:p>
        </text:list-item>
        <text:list-item>
          <text:p text:style-name="P23"><text:span text:style-name="T10">essere in regola con l’obbligo di aggiornamento con l’Anagrafe Utenza 2020-</text:span><text:span text:style-name="T11">2021.</text:span><text:span text:style-name="T10"> </text:span></text:p>
        </text:list-item>
      </text:list>
      <text:p text:style-name="P10">ENTITA’ DEL CONTRIBUTO </text:p>
      <text:p text:style-name="P7">Per i nuclei familiari già assegnatari di alloggi SAP in condizioni di comprovate difficoltà economiche e in possesso dei requisiti di cui sopra, è previsto un contributo massimo di € 2.700,00.</text:p>
      <text:p text:style-name="P10"><text:s/>FINALITA’ DEL CONTRIBUTO</text:p>
      <text:p text:style-name="P8"><text:s/>Il Contributo Regionale di Solidarietà è annuale e copre il pagamento dei servizi a rimborso dell’anno di riferimento nonché l’eventuale debito pregresso della locazione sociale. MODALITA’ DI ASSEGNAZIONE E GESTIONE <text:span text:style-name="T3">c</text:span>ome previsto dal Regolamento Regionale 10 ottobre 2019, n.11, l’Ente proprietario ha nominato il Responsabile del Procedimento (RUP) (Dott. ….... ... – …..Settore Politiche Sociali. <text:span text:style-name="T3">Il </text:span><text:s/>nucleo di valutazione tecnico che provvederà a valutare le domande ricevute verificando il possesso dei requisiti e le comprovate difficoltà economiche. I beneficiari saranno inseriti in graduatoria sulla base del valore ISEE (ordinamento crescente).</text:p>
      <text:p text:style-name="P11"><text:span text:style-name="T3">Il</text:span> <text:span text:style-name="T3">c</text:span>ontributo assegnato fino ad esaurimento delle risorse disponibili.</text:p>
      <text:p text:style-name="P16">MODALITÀ E TERMINI PER LA PRESENTAZIONE DELLA DOMANDA </text:p>
      <text:p text:style-name="P12">La domanda, debitamente compilata e sottoscritta, corredata OBBLIGATORIEMENTE di copia dell’ISEE 202<text:span text:style-name="T7">1 </text:span>deve essere presentata, <text:span text:style-name="T14">previo appuntamento con <text:s/>l'Ufficio Casa da fissare <text:s/>per il tramite dello Sportello Polifunzionale del Comune di Limbiate o chiamando dal lunedì al venerdì dalle ore 9,00 alle ore 12.00 il numer</text:span><text:span text:style-name="T21">o </text:span><text:span text:style-name="T20">02 99097511 -02 99097540.</text:span></text:p>
      <text:p text:style-name="P21">MOTIVI DI ESCLUSIONE DELLE DOMANDE <text:s text:c="2"/></text:p>
      <text:p text:style-name="P20">Saranno escluse le domande: </text:p>
      <text:p text:style-name="P12"> pervenute fuori termine; </text:p>
      <text:p text:style-name="P12"> pervenute da nuclei familiari che non risultino in possesso di anche uno solo dei requisiti previsti dal Regolamento Regionale 10 ottobre 2019, N. 11;</text:p>
      <text:p text:style-name="P12"><text:s/> redatte in maniera incompleta;</text:p>
      <text:p text:style-name="P12"><text:s/> non debitamente firmate; </text:p>
      <text:p text:style-name="P12"><text:soft-page-break/> presentate da assegnatari che, in sede di rilevazione anagrafica, abbiano prodotto dichiarazioni non congruenti con le verifiche reddituali, patrimoniali ed anagrafiche effettuate dal Comune di <text:span text:style-name="T8">Limbiate</text:span>;</text:p>
      <text:p text:style-name="P12"><text:s/> prive degli allegati obbligatori. </text:p>
      <text:p text:style-name="P17">MODALITA' DI CONTABILIZZAZIONE DEL CONTRIBUTO</text:p>
      <text:p text:style-name="P13"><text:s/>Il contributo assegnato sarà contabilizzato dal Comune di <text:span text:style-name="T8">Limbiate </text:span>con le modalità previste dalla Legge Regionale 16/20<text:span text:style-name="T15">16 e s.m.i..</text:span> </text:p>
      <text:p text:style-name="P18">CONTROLLI </text:p>
      <text:p text:style-name="P14">Il Comune di L<text:span text:style-name="T9">imbiate</text:span>, erogatore del contributo, potrà effettuare controlli tramite le piattaforme informatiche per verificare la veridicità delle dichiarazioni rese dai richiedenti. Qualora, a seguito dei controlli, risultasse che il contributo regionale è stato indebitamente riconosciuto, il Comune Di Li<text:span text:style-name="T9">mbiate,</text:span> procederà alla revoca immediata ed al recupero dello stesso. </text:p>
      <text:p text:style-name="P19"><text:s text:c="2"/><text:span text:style-name="T16">PRIVACY</text:span></text:p>
      <text:p text:style-name="P4">Informativa ai sensi art. 13 Regolamento UE 2016/679 (Regolamento Generale sulla Protezione dei Dati)</text:p>
      <text:p text:style-name="P3">Il Titolare del trattamento dei dati è il Comune di Limbiate che Lei potrà contattare ai seguenti riferimenti:</text:p>
      <text:p text:style-name="P3">Telefono: 02990971 – E-mail: redazione.sito@comune.limbiate.mb.it - Indirizzo PEC: comune.limbiate@pec.regione.lombardia.it.</text:p>
      <text:p text:style-name="P2"><text:span text:style-name="T10">Potrà altresì contattare il Responsabile della protezione dei dati al seguente indirizzo di posta elettronica: </text:span><text:a xlink:type="simple" xlink:href="mailto:rpd@comune.limbiate.mb.it"><text:span text:style-name="Internet_20_link"><text:span text:style-name="T13">rpd@comune.limbiate.mb.it</text:span></text:span></text:a><text:span text:style-name="T13">.</text:span><text:span text:style-name="T10">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15">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text:soft-page-break/>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text:span text:style-name="T17">la</text:span>mento UE n. 679/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Times New Roman PSMT'" style:font-family-generic="roman"/>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 style:family="paragraph" style:parent-style-name="Standard">
      <style:paragraph-properties fo:text-align="start" style:justify-single-word="false" style:text-autospace="none" style:writing-mode="lr-tb"/>
      <style:text-properties fo:color="#0000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7"><draw:image xlink:href="Pictures/10000000000004AE000000FA505FF8E2.jpg" xlink:type="simple" xlink:show="embed" xlink:actuate="onLoad"/></draw:frame></text:p>
      </style:header>
      <style:footer>
        <text:p text:style-name="MP1"><draw:frame text:anchor-type="paragraph" draw:z-index="3"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36</meta:editing-cycles>
    <meta:creation-date>2018-05-16T14:21:00</meta:creation-date>
    <dc:date>2021-10-06T10:59:53.361000000</dc:date>
    <meta:editing-duration>P1DT3H50M</meta:editing-duration>
    <meta:generator>LibreOffice/4.2.6.3$Windows_x86 LibreOffice_project/3fd416d4c6db7d3204c17ce57a1d70f6e531ee21</meta:generator>
    <meta:print-date>2018-05-16T18:02:49.29</meta:print-date>
    <meta:document-statistic meta:table-count="0" meta:image-count="1" meta:object-count="0" meta:page-count="4" meta:paragraph-count="38" meta:word-count="960" meta:character-count="6700" meta:non-whitespace-character-count="5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