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,Bold" svg:font-family="'BookmanOldStyle,Bold'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9e73"/>
    </style:style>
    <style:style style:name="P2" style:family="paragraph" style:parent-style-name="Standard">
      <style:paragraph-properties fo:text-align="start" style:justify-single-word="false">
        <style:tab-stops>
          <style:tab-stop style:position="9.031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8.908cm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style:font-name="Calibri" fo:font-size="10.5pt" style:font-size-asian="10.5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925cm"/>
        </style:tab-stops>
      </style:paragraph-properties>
      <style:text-properties style:font-name="Calibri" fo:font-size="10.5pt" style:font-size-asian="10.5pt"/>
    </style:style>
    <style:style style:name="P6" style:family="paragraph" style:parent-style-name="Standard">
      <style:paragraph-properties fo:text-align="start" style:justify-single-word="false">
        <style:tab-stops>
          <style:tab-stop style:position="8.908cm"/>
        </style:tab-stops>
      </style:paragraph-properties>
      <style:text-properties style:font-name="Calibri" fo:font-size="10.5pt" style:font-size-asian="10.5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1a9e73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8.999cm" style:auto-text-indent="false" style:page-number="auto"/>
    </style:style>
    <style:style style:name="P11" style:family="paragraph" style:parent-style-name="Standard">
      <style:paragraph-properties fo:margin-left="0cm" fo:margin-right="0cm" fo:text-align="start" style:justify-single-word="false" fo:text-indent="8.999cm" style:auto-text-indent="false"/>
    </style:style>
    <style:style style:name="P12" style:family="paragraph" style:parent-style-name="Standard" style:master-page-name="">
      <style:paragraph-properties fo:line-height="150%" fo:text-align="start" style:justify-single-word="false" style:page-number="auto"/>
    </style:style>
    <style:style style:name="T1" style:family="text">
      <style:text-properties style:font-name="Calibri,Bold" fo:font-size="10.5pt" fo:font-weight="bold" style:font-size-asian="10.5pt" style:font-weight-asian="bold"/>
    </style:style>
    <style:style style:name="T2" style:family="text">
      <style:text-properties style:font-name="Calibri" fo:font-size="10.5pt" style:font-size-asian="10.5pt"/>
    </style:style>
    <style:style style:name="T3" style:family="text">
      <style:text-properties style:font-name="Calibri" fo:font-size="10.5pt" officeooo:rsid="001a9e73" style:font-size-asian="10.5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Symbol" fo:font-size="10.5pt" style:font-size-asian="10.5pt"/>
    </style:style>
    <style:style style:name="T6" style:family="text">
      <style:text-properties style:font-name="BookmanOldStyle,Bold" fo:font-size="10.5pt" fo:font-weight="bold" style:font-size-asian="10.5pt" style:font-weight-asian="bold"/>
    </style:style>
    <style:style style:name="T7" style:family="text">
      <style:text-properties style:font-name="BookmanOldStyle,Bold" fo:font-size="10.5pt" fo:font-weight="bold" officeooo:rsid="001a9e73" style:font-size-asian="10.5pt" style:font-weight-asian="bold"/>
    </style:style>
    <style:style style:name="T8" style:family="text">
      <style:text-properties officeooo:rsid="001a9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CCOMANDATA AR</text:span></text:p>
      <text:p text:style-name="P10"><text:span text:style-name="T2">Spett.le</text:span></text:p>
      <text:p text:style-name="P11"><text:span text:style-name="T1">___________________________</text:span></text:p>
      <text:p text:style-name="P11"><text:span text:style-name="T2">(denominazione intermediario)</text:span></text:p>
      <text:p text:style-name="P11"><text:span text:style-name="T1">____________________________</text:span></text:p>
      <text:p text:style-name="P11"><text:span text:style-name="T2">(indirizzo)</text:span></text:p>
      <text:p text:style-name="P11"><text:span text:style-name="T1">____________________________</text:span></text:p>
      <text:p text:style-name="P2"><text:span text:style-name="T2"><text:tab/>(cap.- Comune- Prov)</text:span></text:p>
      <text:p text:style-name="P3"><text:span text:style-name="T2"><text:tab/>E p.c. Spett.le</text:span></text:p>
      <text:p text:style-name="P5"><text:tab/>Comune di <text:span text:style-name="T8">Limbiate</text:span></text:p>
      <text:p text:style-name="P6"><text:tab/>Ufficio Tributi</text:p>
      <text:p text:style-name="P6"><text:tab/><text:span text:style-name="T8">Via Monte Bianco 2</text:span></text:p>
      <text:p text:style-name="P6"><text:tab/><text:span text:style-name="T8">20812 Limbiate</text:span></text:p>
      <text:p text:style-name="P4"><text:tab/></text:p>
      <text:p text:style-name="P12"><text:span text:style-name="T1">Oggetto: Richiesta di rettifica errata trascrizione codice catastale modello di delega F24 da parte</text:span></text:p>
      <text:p text:style-name="P7"><text:span text:style-name="T1">dell'intermediario.</text:span></text:p>
      <text:p text:style-name="P7"><text:span text:style-name="T1"/></text:p>
      <text:p text:style-name="P7"><text:span text:style-name="T2">Il/la sottoscritto/a _______________________________________C.F. _______________________________</text:span></text:p>
      <text:p text:style-name="P7"><text:span text:style-name="T2">nato/a ____________________________________________________il _______________________________</text:span></text:p>
      <text:p text:style-name="P7"><text:span text:style-name="T2">residente a _____________________________________________________________________Prov._______</text:span></text:p>
      <text:p text:style-name="P7"><text:span text:style-name="T2">in Via /Piazza______________________________________________________________________________</text:span></text:p>
      <text:p text:style-name="P7"/>
      <text:p text:style-name="P7"><text:span text:style-name="T1">da compilare solo nel caso in cui il versamento sia stato effettuato da una Società</text:span></text:p>
      <text:p text:style-name="P7"><text:span text:style-name="T4">in qualità di legale rappresentante della società</text:span></text:p>
      <text:p text:style-name="P7"><text:span text:style-name="T4">_______________________________________________________________________________________</text:span></text:p>
      <text:p text:style-name="P7"><text:span text:style-name="T2">C.F./P.IVA__________________________________________________________________________________</text:span></text:p>
      <text:p text:style-name="P7"><text:span text:style-name="T2">a seguito della presentazione al Vostro Istituto/Ufficio Postale, del modello di pagamento unificato F24</text:span></text:p>
      <text:p text:style-name="P7"><text:span text:style-name="T1">correttamente compilato in ogni campo </text:span><text:span text:style-name="T2">(copia in allegato).</text:span></text:p>
      <text:p text:style-name="P9"><text:span text:style-name="T1">CHIEDE DI</text:span></text:p>
      <text:p text:style-name="P9"><text:span text:style-name="T1"/></text:p>
      <text:p text:style-name="P7"><text:span text:style-name="T5">·</text:span><text:span text:style-name="T2">provvedere alla correzione dell'errore di trascrizione commesso nella fase di rendicontazione relativo al codice</text:span></text:p>
      <text:p text:style-name="P7"><text:span text:style-name="T2">catastale Comune beneficiario, nel rispetto delle modalità previste dalla “Convenzione sulle modalità di</text:span></text:p>
      <text:p text:style-name="P7"><text:span text:style-name="T2">conferimento delle deleghe di pagamento relative ai versamenti unitari e di svolgimento del servizio da parte</text:span></text:p>
      <text:p text:style-name="P7"><text:span text:style-name="T2">delle banche”, sottoscritta tra Agenzia delle Entrate ed Associazione Bancaria Italiana;</text:span></text:p>
      <text:p text:style-name="P7"><text:span text:style-name="T5">·</text:span><text:span text:style-name="T2">annullare la delega contenente l'errore riemettendola contestualmente con l'esatto codice comune (</text:span><text:span text:style-name="T7">E591</text:span><text:span text:style-name="T2">)</text:span></text:p>
      <text:p text:style-name="P7"><text:span text:style-name="T2">affinché la somma pervenga al Comune di </text:span><text:span text:style-name="T3">Limbiate</text:span></text:p>
      <text:p text:style-name="P8"><text:span text:style-name="T5">·</text:span><text:span text:style-name="T2">Inviare nota di riscontro all'Ufficio Tributi del Comune di </text:span><text:span text:style-name="T3">Limbiate</text:span><text:span text:style-name="T2"> (e-mail: </text:span><text:a xlink:type="simple" xlink:href="mailto:tributi@comune.limbiate.mb.it"><text:span text:style-name="T3">tributi</text:span></text:a><text:a xlink:type="simple" xlink:href="mailto:tributi@comune.limbiate.mb.it"><text:span text:style-name="T2">@comune.</text:span></text:a><text:a xlink:type="simple" xlink:href="mailto:tributi@comune.limbiate.mb.it"><text:span text:style-name="T3">limbiate.mb</text:span></text:a><text:a xlink:type="simple" xlink:href="mailto:tributi@comune.limbiate.mb.it"><text:span text:style-name="T2">.it</text:span></text:a><text:span text:style-name="T2">; </text:span><text:span text:style-name="T3">puntolimbiate@comune.limbiate.mb.it)</text:span></text:p>
      <text:p text:style-name="P7"><text:span text:style-name="T2"/></text:p>
      <text:p text:style-name="P7"><text:span text:style-name="T2">Distinti saluti</text:span></text:p>
      <text:p text:style-name="P7"><text:span text:style-name="T1">Allegato: copia modello F24 di pagamento</text:span></text:p>
      <text:p text:style-name="P7"><text:span text:style-name="T2">____________________ li _________________________ Firma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OldStyle,Bold" svg:font-family="'BookmanOldStyle,Bold'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8:05.089000000</meta:creation-date>
    <dc:date>2021-10-11T10:23:38.359000000</dc:date>
    <meta:editing-duration>P0D</meta:editing-duration>
    <meta:editing-cycles>1</meta:editing-cycles>
    <meta:document-statistic meta:table-count="0" meta:image-count="0" meta:object-count="0" meta:page-count="1" meta:paragraph-count="37" meta:word-count="201" meta:character-count="2081" meta:non-whitespace-character-count="1909"/>
    <meta:generator>LibreOffice/4.2.6.3$Windows_x86 LibreOffice_project/3fd416d4c6db7d3204c17ce57a1d70f6e531ee21</meta:generator>
  </office:meta>
</office:document-meta>
</file>