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1000002C53A3FD322.jpg" manifest:media-type="image/jpeg"/>
  <manifest:file-entry manifest:full-path="Pictures/10000000000004AE000000FA79DAF2A0.jpg" manifest:media-type="image/jpeg"/>
  <manifest:file-entry manifest:full-path="Pictures/100000000000047A000000EC0BC91A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yriadPro-Regular1" svg:font-family="MyriadPro-Regular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Zurich Lt BT" svg:font-family="'Zurich Lt BT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</style:style>
    <style:style style:name="P3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" style:family="paragraph" style:parent-style-name="Heading">
      <style:paragraph-properties fo:margin-left="5.752cm" fo:margin-right="0cm" fo:text-indent="-0.143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3pt" fo:font-weight="bold" style:font-size-asian="13pt" style:font-weight-asian="bold" style:font-name-complex="Zurich Lt BT" style:font-size-complex="13pt"/>
    </style:style>
    <style:style style:name="P5" style:family="paragraph" style:parent-style-name="Heading">
      <style:paragraph-properties fo:margin-left="5.752cm" fo:margin-right="0cm" fo:text-indent="-0.025cm" style:auto-text-indent="false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/>
    </style:style>
    <style:style style:name="P6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font-weight="bold" style:font-size-asian="7.5pt" style:font-weight-asian="bold" style:font-name-complex="Zurich Lt BT" style:font-size-complex="7.5pt"/>
    </style:style>
    <style:style style:name="P7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</style:style>
    <style:style style:name="P8" style:family="paragraph" style:parent-style-name="Standard">
      <style:paragraph-properties fo:margin-left="-3cm" fo:margin-right="-2cm" fo:margin-top="0.101cm" fo:margin-bottom="0cm" style:contextual-spacing="false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language="fr" fo:country="FR" style:font-size-asian="7.5pt" style:font-name-complex="Zurich Lt BT" style:font-size-complex="7.5pt"/>
    </style:style>
    <style:style style:name="P9" style:family="paragraph" style:parent-style-name="Standard">
      <style:paragraph-properties fo:margin-left="-3cm" fo:margin-right="-2cm" fo:margin-top="0.101cm" fo:margin-bottom="0cm" style:contextual-spacing="false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language="fr" fo:country="FR" fo:font-style="italic" style:font-size-asian="7.5pt" style:font-style-asian="italic" style:font-name-complex="Zurich Lt BT" style:font-size-complex="7.5pt" style:font-style-complex="italic"/>
    </style:style>
    <style:style style:name="P10" style:family="paragraph" style:parent-style-name="Standard">
      <style:paragraph-properties fo:margin-left="9.9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11" style:family="paragraph" style:parent-style-name="Standard">
      <style:paragraph-properties fo:margin-left="1.981cm" fo:margin-right="2.014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left="1.981cm" fo:margin-right="2.014cm" fo:margin-top="0.162cm" fo:margin-bottom="0cm" style:contextual-spacing="false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1.981cm" fo:margin-right="2.014cm" fo:margin-top="0.162cm" fo:margin-bottom="0cm" style:contextual-spacing="false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1.981cm" fo:margin-right="2.014cm" fo:margin-top="0.298cm" fo:margin-bottom="0cm" style:contextual-spacing="false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198cm" fo:margin-right="1.101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.981cm" fo:margin-right="2.016cm" fo:margin-top="0.002cm" fo:margin-bottom="0cm" style:contextual-spacing="false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7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orphans="2" fo:widows="2" fo:hyphenation-ladder-count="no-limit" fo:text-indent="0cm" style:auto-text-indent="false"/>
      <style:text-properties fo:hyphenate="false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5.549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Text_20_body">
      <style:text-properties style:font-name="Times New Roman" fo:font-size="11pt" fo:font-style="italic" style:font-size-asian="11pt" style:font-style-asian="italic" style:font-size-complex="11pt"/>
    </style:style>
    <style:style style:name="P22" style:family="paragraph" style:parent-style-name="Text_20_body"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top="0.007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Text_20_body">
      <style:paragraph-properties fo:margin-top="0.007cm" fo:margin-bottom="0cm" style:contextual-spacing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Text_20_body">
      <style:paragraph-properties fo:margin-left="0.198cm" fo:margin-right="0cm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>
          <style:tab-stop style:position="12.942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.198cm" fo:margin-right="0cm" fo:text-indent="0cm" style:auto-text-indent="false">
        <style:tab-stops>
          <style:tab-stop style:position="8.5cm"/>
          <style:tab-stop style:position="17.106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.198cm" fo:margin-right="0cm" fo:text-align="start" style:justify-single-word="false" fo:text-indent="0cm" style:auto-text-indent="false">
        <style:tab-stops>
          <style:tab-stop style:position="5.549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left="0.198cm" fo:margin-right="0cm" fo:text-align="start" style:justify-single-word="false" fo:text-indent="0cm" style:auto-text-indent="false">
        <style:tab-stops>
          <style:tab-stop style:position="5.549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12.09cm"/>
          <style:tab-stop style:position="17.055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17.244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12.289cm"/>
          <style:tab-stop style:position="17.209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17.124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6.033cm"/>
          <style:tab-stop style:position="9.8cm"/>
          <style:tab-stop style:position="12.801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6.242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Text_20_body">
      <style:paragraph-properties fo:margin-left="0.198cm" fo:margin-right="0.305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6.244cm"/>
          <style:tab-stop style:position="6.56cm"/>
          <style:tab-stop style:position="9.947cm"/>
          <style:tab-stop style:position="12.624cm"/>
          <style:tab-stop style:position="14.213cm"/>
          <style:tab-stop style:position="15.379cm"/>
          <style:tab-stop style:position="15.487cm"/>
          <style:tab-stop style:position="15.977cm"/>
          <style:tab-stop style:position="16.956cm"/>
          <style:tab-stop style:position="17.127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top="0.019cm" fo:margin-bottom="0cm" style:contextual-spacing="false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margin-top="0.012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40" style:family="paragraph" style:parent-style-name="Text_20_body">
      <style:paragraph-properties fo:margin-top="0.012cm" fo:margin-bottom="0cm" style:contextual-spacing="false"/>
      <style:text-properties style:font-name="Times New Roman" fo:font-size="11pt" fo:font-style="italic" style:font-size-asian="11pt" style:font-style-asian="italic" style:font-size-complex="11pt"/>
    </style:style>
    <style:style style:name="P41" style:family="paragraph" style:parent-style-name="Text_20_body">
      <style:paragraph-properties fo:margin-top="0.012cm" fo:margin-bottom="0cm" style:contextual-spacing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Text_20_body">
      <style:paragraph-properties fo:margin-top="0.018cm" fo:margin-bottom="0cm" style:contextual-spacing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 style:font-size-complex="11pt"/>
    </style:style>
    <style:style style:name="P44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left="0.834cm" fo:margin-right="0cm" fo:text-indent="0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1.808cm" fo:margin-right="2.499cm" fo:line-height="180%" fo:text-indent="-0.974cm" style:auto-text-indent="false">
        <style:tab-stops>
          <style:tab-stop style:position="14.534cm"/>
          <style:tab-stop style:position="14.836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1.808cm" fo:margin-right="2.499cm" fo:line-height="180%" fo:text-indent="-0.974cm" style:auto-text-indent="false">
        <style:tab-stops>
          <style:tab-stop style:position="14.534cm"/>
          <style:tab-stop style:position="14.836cm"/>
        </style:tab-stops>
      </style:paragraph-properties>
      <style:text-properties style:font-name="Times New Roman" fo:font-size="11pt" fo:letter-spacing="-0.03cm" style:font-size-asian="11pt" style:font-size-complex="11pt"/>
    </style:style>
    <style:style style:name="P48" style:family="paragraph" style:parent-style-name="Text_20_body">
      <style:paragraph-properties fo:margin-left="3.429cm" fo:margin-right="0cm" fo:line-height="0.035cm" fo:text-indent="0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margin-left="0cm" fo:margin-right="0.318cm" fo:margin-top="0.065cm" fo:margin-bottom="0cm" style:contextual-spacing="false" fo:text-align="end" style:justify-single-word="false" fo:text-indent="0cm" style:auto-text-indent="false">
        <style:tab-stops>
          <style:tab-stop style:position="5.435cm"/>
          <style:tab-stop style:position="11.836cm"/>
          <style:tab-stop style:position="16.281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margin-left="0cm" fo:margin-right="0.238cm" fo:margin-top="0.162cm" fo:margin-bottom="0cm" style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margin-left="0cm" fo:margin-right="0.224cm" fo:margin-top="0.125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Text_20_body" style:list-style-name="L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Heading_20_1">
      <style:text-properties style:font-name="Times New Roman" fo:font-size="11pt" style:font-size-asian="11pt" style:font-size-complex="11pt"/>
    </style:style>
    <style:style style:name="P54" style:family="paragraph" style:parent-style-name="Heading_20_1">
      <style:paragraph-properties fo:margin-left="1.981cm" fo:margin-right="2.02cm" fo:margin-top="0.002cm" fo:margin-bottom="0cm" style:contextual-spacing="false" fo:line-height="115%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Heading_20_1">
      <style:paragraph-properties fo:margin-top="0.161cm" fo:margin-bottom="0cm" style:contextual-spacing="false"/>
      <style:text-properties style:font-name="Times New Roman" fo:font-size="11pt" style:font-size-asian="11pt" style:font-size-complex="11pt"/>
    </style:style>
    <style:style style:name="P56" style:family="paragraph" style:parent-style-name="Heading_20_1">
      <style:paragraph-properties fo:margin-left="1.981cm" fo:margin-right="1.383cm" fo:margin-top="0.161cm" fo:margin-bottom="0cm" style:contextual-spacing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7" style:family="paragraph" style:parent-style-name="Heading_20_1">
      <style:paragraph-properties fo:margin-left="1.981cm" fo:margin-right="1.383cm" fo:margin-top="0.161cm" fo:margin-bottom="0cm" style:contextual-spacing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List_20_Paragraph" style:list-style-name="WWNum1">
      <style:paragraph-properties fo:margin-left="1.469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List_20_Paragraph" style:list-style-name="WWNum1">
      <style:paragraph-properties fo:margin-left="1.469cm" fo:margin-right="0cm" fo:margin-top="0.034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List_20_Paragraph" style:list-style-name="WWNum1">
      <style:paragraph-properties fo:margin-top="0.034cm" fo:margin-bottom="0cm" style:contextual-spacing="false" fo:line-height="100%" fo:text-align="start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List_20_Paragraph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0.834cm"/>
          <style:tab-stop style:position="0.836cm"/>
        </style:tab-stops>
      </style:paragraph-properties>
    </style:style>
    <style:style style:name="P62" style:family="paragraph" style:parent-style-name="Standard" style:master-page-name="Standard">
      <style:paragraph-properties fo:margin-left="9.91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63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P64" style:family="paragraph">
      <style:paragraph-properties fo:margin-left="0.203cm" fo:margin-right="0cm" fo:margin-top="0cm" fo:margin-bottom="0cm" fo:text-indent="0cm" style:text-autospace="none"/>
    </style:style>
    <style:style style:name="T1" style:family="text">
      <style:text-properties fo:font-size="10.5pt" fo:font-weight="bold" style:font-size-asian="10.5pt" style:language-asian="it" style:country-asian="IT" style:font-weight-asian="bold" style:font-size-complex="10.5pt"/>
    </style:style>
    <style:style style:name="T2" style:family="text">
      <style:text-properties fo:color="#808080" style:font-name="Zurich Lt BT" fo:font-size="7.5pt" fo:letter-spacing="0.035cm" style:font-size-asian="7.5pt" style:font-name-complex="Zurich Lt BT" style:font-size-complex="7.5pt"/>
    </style:style>
    <style:style style:name="T3" style:family="text">
      <style:text-properties fo:color="#808080" style:font-name="Zurich Lt BT" fo:font-size="7.5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Zurich Lt BT" style:font-size-complex="7.5pt"/>
    </style:style>
    <style:style style:name="T4" style:family="text">
      <style:text-properties fo:color="#808080" style:font-name="Zurich Lt BT" fo:font-size="7.5pt" fo:letter-spacing="0.035cm" fo:language="fr" fo:country="FR" style:font-size-asian="7.5pt" style:font-name-complex="Zurich Lt BT" style:font-size-complex="7.5pt"/>
    </style:style>
    <style:style style:name="T5" style:family="text">
      <style:text-properties style:font-name="Times New Roman" fo:font-size="11pt" fo:language="it" fo:country="I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etter-spacing="-0.011cm" style:font-size-asian="11pt" style:font-size-complex="11pt"/>
    </style:style>
    <style:style style:name="T8" style:family="text">
      <style:text-properties fo:letter-spacing="-0.012cm"/>
    </style:style>
    <style:style style:name="T9" style:family="text">
      <style:text-properties fo:letter-spacing="-0.004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100%"/>
    </style:style>
    <style:style style:name="T12" style:family="text">
      <style:text-properties fo:letter-spacing="-0.002cm"/>
    </style:style>
    <style:style style:name="T13" style:family="text">
      <style:text-properties fo:letter-spacing="-0.011cm"/>
    </style:style>
    <style:style style:name="T14" style:family="text">
      <style:text-properties fo:letter-spacing="0.002cm"/>
    </style:style>
    <style:style style:name="T15" style:family="text">
      <style:text-properties fo:letter-spacing="-0.016cm"/>
    </style:style>
    <style:style style:name="T16" style:family="text">
      <style:text-properties fo:letter-spacing="-0.005cm"/>
    </style:style>
    <style:style style:name="T17" style:family="text">
      <style:text-properties fo:letter-spacing="-0.007cm"/>
    </style:style>
    <style:style style:name="T18" style:family="text">
      <style:text-properties fo:letter-spacing="0.085cm"/>
    </style:style>
    <style:style style:name="T19" style:family="text">
      <style:text-properties fo:letter-spacing="0.016cm"/>
    </style:style>
    <style:style style:name="T20" style:family="text">
      <style:text-properties fo:letter-spacing="-0.03cm"/>
    </style:style>
    <style:style style:name="T21" style:family="text">
      <style:text-properties fo:letter-spacing="-0.025cm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underline-style="none"/>
    </style:style>
    <style:style style:name="T24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25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26" style:family="text">
      <style:text-properties fo:color="#ffffff" style:font-name="Verdana" fo:font-size="6.30000019073486pt" fo:language="en" fo:country="US" style:font-name-asian="MyriadPro-Regular1" style:font-size-asian="6.30000019073486pt" style:font-name-complex="MyriadPro-Regular1" style:font-size-complex="6.30000019073486pt"/>
    </style:style>
    <style:style style:name="T27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9cm, 2.6cm, 1.499cm, 2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</text:list-style>
    <style:style style:name="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list xml:id="list4964196104347860232" text:style-name="Outline">
        <text:list-item>
          <text:h text:style-name="P54" text:outline-level="1">DOMANDA PER L’AMMISSIONE AL CONTRIBUTO ALLE FAMIGLIE PER LA FREQUENZA DEI CENTRI RICREATIVI ESTIVI O ALTRA ATTIVITA’ ESTIVA <text:s/>ANNO 2020</text:h>
        </text:list-item>
      </text:list>
      <text:p text:style-name="P23"/>
      <text:p text:style-name="P11">0-3 ANNI <text:s/>– <text:s/>3-17 ANNI</text:p>
      <text:p text:style-name="P20"/>
      <text:p text:style-name="P25"/>
      <text:p text:style-name="P27">Il/La<text:span text:style-name="T8"> </text:span>sottoscritto/a<text:span text:style-name="T9"> </text:span><text:span text:style-name="T11"><text:s/></text:span><text:span text:style-name="T10"><text:tab/></text:span></text:p>
      <text:p text:style-name="P37">nato/a a<text:span text:style-name="T10"> <text:tab/><text:tab/><text:tab/></text:span>, Prov<text:span text:style-name="T10"> <text:tab/></text:span>;il<text:span text:style-name="T10"> <text:tab/></text:span>/<text:span text:style-name="T10"> <text:tab/><text:tab/></text:span>/<text:span text:style-name="T10"> <text:tab/><text:tab/></text:span>, Residente<text:span text:style-name="T9"> </text:span>a<text:span text:style-name="T10"> <text:tab/><text:tab/></text:span>, in<text:span text:style-name="T12"> </text:span>via<text:span text:style-name="T10"> <text:tab/><text:tab/><text:tab/><text:tab/></text:span>n.<text:span text:style-name="T10"><text:tab/><text:tab/><text:tab/></text:span> Tel.<text:span text:style-name="T10"> <text:tab/></text:span>indirizzo<text:span text:style-name="T13"> </text:span>mail<text:span text:style-name="T14"> </text:span><text:span text:style-name="T11"><text:s/></text:span><text:span text:style-name="T10"><text:tab/><text:tab/><text:tab/><text:tab/><text:tab/><text:tab/></text:span></text:p>
      <text:p text:style-name="P38"/>
      <text:list xml:id="list103000648202495" text:continue-numbering="true" text:style-name="Outline">
        <text:list-item>
          <text:h text:style-name="P55" text:outline-level="1">CHIEDE</text:h>
        </text:list-item>
      </text:list>
      <text:p text:style-name="P39"/>
      <text:p text:style-name="P15">Di poter usufruire del contributo economico per l’avvenuto pagamento delle attività estive del seguente minore:</text:p>
      <text:p text:style-name="P21"/>
      <text:p text:style-name="P28">Cognome<text:span text:style-name="T10"> <text:tab/></text:span>Nome<text:span text:style-name="T10"> ____________________________________</text:span></text:p>
      <text:p text:style-name="P31">Nato<text:span text:style-name="T14"> </text:span>a<text:span text:style-name="T10"> <text:tab/></text:span>il<text:span text:style-name="T10"> ______________________</text:span></text:p>
      <text:p text:style-name="P42"/>
      <text:p text:style-name="P34">Residente nel Comune di Limbiate in<text:span text:style-name="T15"> </text:span>via ____________________________________________________</text:p>
      <text:p text:style-name="P43"/>
      <text:p text:style-name="P32">Codice<text:span text:style-name="T16"> </text:span>fiscale<text:span text:style-name="T10"> _________________________________________________________________________</text:span></text:p>
      <text:p text:style-name="P44"/>
      <text:p text:style-name="P33">Centro<text:span text:style-name="T17"> </text:span>estivo<text:span text:style-name="T12"> </text:span>frequentato<text:span text:style-name="T10"> <text:tab/></text:span>Città<text:span text:style-name="T10"> __________________</text:span></text:p>
      <text:p text:style-name="P43"/>
      <text:p text:style-name="P35">N.<text:span text:style-name="T9"> </text:span>settimane<text:span text:style-name="T9"> </text:span>frequentate<text:span text:style-name="T10"> <text:tab/></text:span>Dal<text:span text:style-name="T10"> <text:tab/></text:span>Al<text:span text:style-name="T10"> <text:tab/></text:span></text:p>
      <text:p text:style-name="P22"/>
      <text:p text:style-name="P36">Costo totale sostenuto<text:span text:style-name="T18"> </text:span>€<text:span text:style-name="T10"> <text:tab/></text:span></text:p>
      <text:p text:style-name="P22"/>
      <text:p text:style-name="P22"/>
      <text:p text:style-name="P22"/>
      <text:p text:style-name="P22"/>
      <text:p text:style-name="P22"/>
      <text:p text:style-name="P50"><text:soft-page-break/>A tal fine, ai sensi degli articoli 46 e 47 del D.P.R.445/2000, consapevole delle sanzioni penali previste dall’art.76 e delle conseguenze previste dall’art. 75 del medesimo D.P.R., per le ipotesi di falsità in atti e dichiarazioni mendaci,</text:p>
      <text:p text:style-name="P22"/>
      <text:list xml:id="list103000648228350" text:continue-numbering="true" text:style-name="Outline">
        <text:list-item>
          <text:h text:style-name="P53" text:outline-level="1">DICHIARA</text:h>
        </text:list-item>
      </text:list>
      <text:p text:style-name="P16">(Barrare solo le caselle interessate)</text:p>
      <text:p text:style-name="P40"/>
      <text:p text:style-name="P40"/>
      <text:list xml:id="list5084447330445426104" text:style-name="WWNum1">
        <text:list-item>
          <text:p text:style-name="P58">Di essere residente nel Comune di Limbiate alla data di presentazione della<text:span text:style-name="T16"> </text:span>richiesta;</text:p>
        </text:list-item>
        <text:list-item>
          <text:p text:style-name="P58">Il minore per il quale si richiede il contributo è residente a Limbiate;</text:p>
        </text:list-item>
        <text:list-item>
          <text:p text:style-name="P59">Il minore per il quale si richiede il contributo è affetto da disabilità<text:span text:style-name="T21"> </text:span>certificata;</text:p>
        </text:list-item>
        <text:list-item>
          <text:p text:style-name="P60">Di non <text:span text:style-name="T22">aver beneficiato di alcun contributo economico da altri enti finalizzato al rimborso seppur parziale delle spese sostenute per l'attività estiva e di non aver beneficiato del bonus baby sitter/cre.</text:span></text:p>
        </text:list-item>
      </text:list>
      <text:list xml:id="list103000648214911" text:continue-list="list103000648228350" text:style-name="Outline">
        <text:list-item>
          <text:h text:style-name="P56" text:outline-level="1"/>
        </text:list-item>
        <text:list-item>
          <text:h text:style-name="P57" text:outline-level="1">DICHIARA <text:s/>INOLTRE</text:h>
        </text:list-item>
      </text:list>
      <text:p text:style-name="P20"/>
      <text:p text:style-name="P45">Di scegliere, ai fini dell’accreditamento dei benefici economici, la seguente modalità di pagamento:</text:p>
      <text:p text:style-name="P24"/>
      <text:p text:style-name="P46">o Accredito su c/c <text:span text:style-name="T19"><text:s/></text:span>bancario - IBAN­____________________________________ intestato<text:span text:style-name="T17"> </text:span>a<text:span text:style-name="T10">____________________________________________________</text:span><text:span text:style-name="T20">,</text:span></text:p>
      <text:p text:style-name="P47"/>
      <text:p text:style-name="P48"/>
      <text:p text:style-name="P26"><text:span text:style-name="T23"><text:s text:c="5"/></text:span><text:span text:style-name="T10">Allega i seguenti documenti</text:span></text:p>
      <text:list xml:id="list4700151782567876433" text:style-name="L6">
        <text:list-item>
          <text:p text:style-name="P52">Copia <text:tab/>del <text:s text:c="2"/>documento <text:s/>d’identità <text:s text:c="2"/>del <text:s text:c="3"/>richiedente (indicare se <text:s text:c="2"/>C.I.,<text:tab/>passaporto, <text:s text:c="2"/><text:span text:style-name="T12">patente)</text:span></text:p>
        </text:list-item>
      </text:list>
      <text:p text:style-name="P49"><text:span text:style-name="T23"><text:s text:c="10"/></text:span><text:span text:style-name="T10"><text:tab/></text:span>n<text:span text:style-name="T10"> <text:tab/></text:span>del<text:span text:style-name="T10"> <text:tab/></text:span></text:p>
      <text:p text:style-name="P41"/>
      <text:list xml:id="list359062050246629035" text:style-name="L7">
        <text:list-item>
          <text:p text:style-name="P61"><text:span text:style-name="T6">Ricevuta di avvenuto pagamento del centro estivo o di altre attività</text:span><text:span text:style-name="T7"> </text:span><text:span text:style-name="T6">estive</text:span></text:p>
        </text:list-item>
      </text:list>
      <text:p text:style-name="P38"/>
      <text:p text:style-name="P38"/>
      <text:p text:style-name="P29">Limbiate, <text:span text:style-name="T11"><text:s/></text:span><text:span text:style-name="T10"><text:tab/><text:line-break/></text:span></text:p>
      <text:p text:style-name="P30"/>
      <text:p text:style-name="P18"><text:span text:style-name="T23"><text:tab/><text:tab/><text:tab/><text:tab/><text:tab/> <text:s text:c="8"/></text:span><text:s/>Firma leggibile<text:line-break/><text:line-break/><text:tab/><text:tab/><text:tab/><text:tab/><text:tab/>________________________</text:p>
      <text:p text:style-name="P13"/>
      <text:p text:style-name="P51"><text:soft-page-break/>Il trattamento dei dati personali è effettuato nel rispetto delle disposizioni del GDPR (regolamento UE 2016/679) con le limitazioni previste dalla vigente normativa per il periodo di emergenza. I dati trattati saranno utilizzati esclusivamente per l'applicazione delle misure emergenziali e comporta il trasferimento dei dati dai soggetti che contribuiscono alle procedure e operazioni (esercizi commerciali, associazioni ed operatori del terzo settore), anche in relazione a dati inerenti le condizioni economiche e familiari nonché per la gestione finanziaria e contabile dei pagamenti. Il conferimento dei dati è obbligatorio ed il trattamento avviene senza consenso dell'interessato in virtù di specifico obbligo legale e conseguente rapporto contrattuale (prestazione del servizio di assistenza). Per maggiori informazioni consultare il sito internet comunale.</text:p>
      <text:p text:style-name="P22"/>
      <text:p text:style-name="P22"/>
      <text:p text:style-name="P22"/>
      <text:p text:style-name="P14"/>
      <text:p text:style-name="P12"><text:s text:c="74"/>Firma leggibile</text:p>
      <text:p text:style-name="P12"><text:line-break/> <text:s text:c="72"/>___________________________</text:p>
      <text:p text:style-name="P22"><text:s text:c="33"/></text:p>
      <text:p text:style-name="P19"/>
      <text:p text:style-name="P17"><text:span text:style-name="Car._20_predefinito_20_paragrafo"><text:span text:style-name="T5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yriadPro-Regular1" svg:font-family="MyriadPro-Regular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Zurich Lt BT" svg:font-family="'Zurich Lt BT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81cm" fo:margin-right="2.011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margin-top="0cm" fo:margin-bottom="0cm" style:contextual-spacing="false" fo:text-indent="-0.639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3" style:display-name="ListLabel 3" style:family="text">
      <style:text-properties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7cm" fo:margin-left="0.8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5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1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8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4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P4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</style:style>
    <style:style style:name="MP5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MP6" style:family="paragraph" style:parent-style-name="Heading">
      <style:paragraph-properties fo:margin-left="5.752cm" fo:margin-right="0cm" fo:text-indent="-0.143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3pt" fo:font-weight="bold" style:font-size-asian="13pt" style:font-weight-asian="bold" style:font-name-complex="Zurich Lt BT" style:font-size-complex="13pt"/>
    </style:style>
    <style:style style:name="MP7" style:family="paragraph" style:parent-style-name="Heading">
      <style:paragraph-properties fo:margin-left="5.752cm" fo:margin-right="0cm" fo:text-indent="-0.025cm" style:auto-text-indent="false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/>
    </style:style>
    <style:style style:name="MP8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font-weight="bold" style:font-size-asian="7.5pt" style:font-weight-asian="bold" style:font-name-complex="Zurich Lt BT" style:font-size-complex="7.5pt"/>
    </style:style>
    <style:style style:name="MP9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</style:style>
    <style:style style:name="MP10" style:family="paragraph" style:parent-style-name="Standard">
      <style:paragraph-properties fo:margin-left="-3cm" fo:margin-right="-2cm" fo:margin-top="0.101cm" fo:margin-bottom="0cm" style:contextual-spacing="false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language="fr" fo:country="FR" style:font-size-asian="7.5pt" style:font-name-complex="Zurich Lt BT" style:font-size-complex="7.5pt"/>
    </style:style>
    <style:style style:name="MP11" style:family="paragraph" style:parent-style-name="Standard">
      <style:paragraph-properties fo:margin-left="-3cm" fo:margin-right="-2cm" fo:margin-top="0.101cm" fo:margin-bottom="0cm" style:contextual-spacing="false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language="fr" fo:country="FR" fo:font-style="italic" style:font-size-asian="7.5pt" style:font-style-asian="italic" style:font-name-complex="Zurich Lt BT" style:font-size-complex="7.5pt" style:font-style-complex="italic"/>
    </style:style>
    <style:style style:name="MT1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ffffff" style:font-name="Verdana" fo:font-size="6.30000019073486pt" fo:language="en" fo:country="US" style:font-name-asian="MyriadPro-Regular1" style:font-size-asian="6.30000019073486pt" style:font-name-complex="MyriadPro-Regular1" style:font-size-complex="6.30000019073486pt"/>
    </style:style>
    <style:style style:name="MT4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MT5" style:family="text">
      <style:text-properties fo:font-size="10.5pt" fo:font-weight="bold" style:font-size-asian="10.5pt" style:language-asian="it" style:country-asian="IT" style:font-weight-asian="bold" style:font-size-complex="10.5pt"/>
    </style:style>
    <style:style style:name="MT6" style:family="text">
      <style:text-properties fo:color="#808080" style:font-name="Zurich Lt BT" fo:font-size="7.5pt" fo:letter-spacing="0.035cm" style:font-size-asian="7.5pt" style:font-name-complex="Zurich Lt BT" style:font-size-complex="7.5pt"/>
    </style:style>
    <style:style style:name="MT7" style:family="text">
      <style:text-properties fo:color="#808080" style:font-name="Zurich Lt BT" fo:font-size="7.5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Zurich Lt BT" style:font-size-complex="7.5pt"/>
    </style:style>
    <style:style style:name="MT8" style:family="text">
      <style:text-properties fo:color="#808080" style:font-name="Zurich Lt BT" fo:font-size="7.5pt" fo:letter-spacing="0.035cm" fo:language="fr" fo:country="FR" style:font-size-asian="7.5pt" style:font-name-complex="Zurich Lt B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9cm, 2.6cm, 1.499cm, 2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3.6cm" fo:margin-left="0cm" fo:margin-right="0cm" fo:margin-bottom="0cm" style:dynamic-spacing="true"/>
      </style:header-style>
      <style:footer-style>
        <style:header-footer-properties fo:min-height="2.4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0.494cm" fo:margin-left="1.799cm" fo:margin-right="1.764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579cm" svg:y="0cm" svg:width="10.142cm" svg:height="2.117cm" draw:z-index="5"><draw:image xlink:href="Pictures/10000000000004AE000000FA79DAF2A0.jpg" xlink:type="simple" xlink:show="embed" xlink:actuate="onLoad"/></draw:frame></text:p>
      </style:header>
      <style:footer>
        <text:p text:style-name="MP1"><draw:frame text:anchor-type="paragraph" draw:z-index="2" draw:style-name="Mgr1" draw:text-style-name="MP3" svg:width="9.722cm" svg:height="2.132cm" svg:x="8.289cm" svg:y="0.101cm"><draw:text-box><text:p text:style-name="MP2"><text:span text:style-name="MT1">SETTORE <text:s/>WELFARE – Servizi Educativi - Nidi</text:span></text:p><text:p text:style-name="MP2"><text:span text:style-name="MT2">Tel 0299097.632/285/308 </text:span><text:span text:style-name="MT3">servizi.educativi@comune.limbiate.mb.i</text:span><text:span text:style-name="MT2">t</text:span></text:p><text:p text:style-name="MP2"><text:span text:style-name="MT4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4">www.comune.limbiate.mb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ext:p text:style-name="MP4"><draw:frame draw:style-name="Mfr2" draw:name="immagini2" text:anchor-type="paragraph" svg:x="-0.005cm" svg:y="0.109cm" svg:width="2.02cm" style:rel-width="scale" svg:height="2.499cm" style:rel-height="scale" draw:z-index="0"><draw:image xlink:href="Pictures/10000000000003B1000002C53A3FD322.jpg" xlink:type="simple" xlink:show="embed" xlink:actuate="onLoad"/></draw:frame><text:span text:style-name="Car._20_predefinito_20_paragrafo"><text:span text:style-name="MT5"/></text:span></text:p>
        <text:p text:style-name="MP5"/>
        <text:p text:style-name="MP6">C O M U N E <text:s text:c="2"/>DI <text:s text:c="2"/>L I M B I A T E</text:p>
        <text:p text:style-name="MP7">P r o v i n c i a <text:s text:c="2"/>d i <text:s text:c="2"/>M o n z a <text:s text:c="2"/>e <text:s text:c="2"/>B r i a n z a</text:p>
        <text:p text:style-name="MP5"/>
        <text:p text:style-name="MP5"/>
      </style:header>
      <style:footer>
        <text:p text:style-name="MP8">SETTORE SERVIZI AL CITTADINO E POLIZIA LOCALE – SERVIZI EDUCATIVI</text:p>
        <text:p text:style-name="MP9"><text:span text:style-name="Car._20_predefinito_20_paragrafo"><text:span text:style-name="MT6">tel 0299097.285 – </text:span></text:span><text:span text:style-name="Car._20_predefinito_20_paragrafo"><text:span text:style-name="MT7">servizi.educativi@comune.limbiate.mb.it</text:span></text:span></text:p>
        <text:p text:style-name="MP10">Via Monte Bianco, 2 - 20812 Limbiate (MB)</text:p>
        <text:p text:style-name="MP9"><text:span text:style-name="Car._20_predefinito_20_paragrafo"><text:span text:style-name="MT8">tel 0299097.1 - fax 029967618 - PEC:</text:span></text:span><text:a xlink:type="simple" xlink:href="mailto:comune.limbiate@pec.regione.lombardia.it" office:target-frame-name="_top" xlink:show="replace" text:style-name="Internet_20_link" text:visited-style-name="Visited_20_Internet_20_Link"><text:span text:style-name="Internet_20_link"><text:span text:style-name="MT8">comune.limbiate@pec.regione.lombardia.it</text:span></text:span></text:a></text:p>
        <text:p text:style-name="MP11">www.comune.limbiate.mb.it</text:p>
      </style:footer>
    </style:master-page>
    <style:master-page style:name="Converted1" style:page-layout-name="Mpm4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a.giordani</meta:initial-creator>
    <meta:editing-cycles>26</meta:editing-cycles>
    <meta:creation-date>2018-05-16T14:21:00</meta:creation-date>
    <dc:date>2020-12-29T12:43:41.89</dc:date>
    <meta:editing-duration>PT49M8S</meta:editing-duration>
    <meta:generator>LibreOffice/4.2.6.3$Windows_x86 LibreOffice_project/3fd416d4c6db7d3204c17ce57a1d70f6e531ee21</meta:generator>
    <meta:print-date>2020-12-29T12:35:53.52</meta:print-date>
    <meta:document-statistic meta:table-count="0" meta:image-count="2" meta:object-count="0" meta:page-count="3" meta:paragraph-count="40" meta:word-count="455" meta:character-count="3500" meta:non-whitespace-character-count="2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