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ymbol" svg:font-family="Symbol"/>
    <style:font-face style:name="Times New Roman1" svg:font-family="'Times New Roman'" style:font-family-generic="roman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>
      <style:paragraph-properties style:text-autospace="none"/>
      <style:text-properties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Symbol" fo:font-size="12pt" style:font-name-asian="Symbol" style:font-size-asian="12pt" style:font-name-complex="Symbol" style:font-size-complex="12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l Sindaco Comune di Limbiate</text:p>
      <text:p text:style-name="P4">Servizio Elettorale</text:p>
      <text:p text:style-name="P4"/>
      <text:p text:style-name="P7"/>
      <text:p text:style-name="P6">Il sottoscritto ..........................................................................................................................................</text:p>
      <text:p text:style-name="P6">nato a ................................................................................................... il ..............................................</text:p>
      <text:p text:style-name="P6">residente nel Comune di ........................................................................................................................</text:p>
      <text:p text:style-name="P6">in Via ........................................................................................................................</text:p>
      <text:p text:style-name="P6">iscritto nelle liste elettorali nella sezione n. .......................... ,</text:p>
      <text:p text:style-name="P6">titolare della tessera elettorale n ................................................................................. .</text:p>
      <text:p text:style-name="P9">C H I E D E</text:p>
      <text:p text:style-name="P10"/>
      <text:p text:style-name="P7">Ai sensi dell’art. 1 del D.L. 3 gennaio 2006, n. 1, convertito dalla Legge 27 gennaio 2006 n.22</text:p>
      <text:p text:style-name="P7">e modificato dall’art.1, comma 1, del DL n. 1/2009, convertito dalla Legge n. 46/2009;</text:p>
      <text:p text:style-name="P7">di essere ammesso all’esercizio del voto a domicilio per le consultazioni elettorali:</text:p>
      <text:p text:style-name="P10">REFERENDUM COSTITUZIONALE 29 MARZO 2020</text:p>
      <text:p text:style-name="P7"/>
      <text:p text:style-name="P9">D I C H I A R A</text:p>
      <text:p text:style-name="P9"/>
      <text:p text:style-name="P1"><text:span text:style-name="T1">· </text:span><text:span text:style-name="T2">Di voler esprimere il voto presso l’abitazione in cui dimora e precisamente al seguente</text:span></text:p>
      <text:p text:style-name="P3">indirizzo del Comune di Limbiate in Via ..............................................................................................</text:p>
      <text:p text:style-name="P5">n. telefonico per concordare le modalità di raccolta del voto ...............................................................</text:p>
      <text:p text:style-name="P1"><text:span text:style-name="T1">· </text:span><text:span text:style-name="T2">Di essere nella condizione prevista dalla Legge 7 maggio 2009, n. 46 art. 1.</text:span></text:p>
      <text:p text:style-name="P3"/>
      <text:p text:style-name="P8">Allega alla presente:</text:p>
      <text:p text:style-name="P8"/>
      <text:p text:style-name="P2"><text:span text:style-name="T1">· </text:span><text:span text:style-name="T2">La documentazione sanitaria rilasciata il ......................................................................</text:span></text:p>
      <text:p text:style-name="P5">da .......................................................................................................................................</text:p>
      <text:p text:style-name="P3">che attesta i requisiti previsti per Legge.</text:p>
      <text:p text:style-name="P3"/>
      <text:p text:style-name="P1"><text:span text:style-name="T1">· </text:span><text:span text:style-name="T2">Fotocopia delle Tessera Elettorale</text:span></text:p>
      <text:p text:style-name="P1"><text:span text:style-name="T1">· </text:span><text:span text:style-name="T2">Fotocopia delle Carta Identità</text:span></text:p>
      <text:p text:style-name="P3"/>
      <text:p text:style-name="P3"/>
      <text:p text:style-name="P3"/>
      <text:p text:style-name="P3">Limbiate, lì_______________</text:p>
      <text:p text:style-name="P3"/>
      <text:p text:style-name="P3"><text:tab/><text:tab/><text:tab/><text:tab/><text:tab/><text:tab/><text:tab/><text:tab/> <text:s text:c="3"/>IL DICHIARANTE</text:p>
      <text:p text:style-name="P3"><text:tab/><text:tab/><text:tab/><text:tab/><text:tab/><text:tab/><text:tab/>…………………………………………</text:p>
      <text:p text:style-name="P3"/>
      <text:p text:style-name="P3"/>
      <text:p text:style-name="P3"/>
      <text:p text:style-name="P3"/>
      <text:p text:style-name="P3"/>
      <text:p text:style-name="P11">Ai sensi dell’art. 13 del D.L.196/2003 i dati sopra riportati sono prescritti dalle disposizioni vigenti</text:p>
      <text:p text:style-name="P11">ai fini del procedimentoper il quale sono richiesti e verranno utilizzati unicamente a tale scopo. La</text:p>
      <text:p text:style-name="P12">sottoscrizione di tale modulo vale come consenso al trattamento dei da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ymbol" svg:font-family="Symbol"/>
    <style:font-face style:name="Times New Roman1" svg:font-family="'Times New Roman'" style:font-family-generic="roman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omic Sans MS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11:34:21.98</meta:creation-date>
    <dc:date>2020-02-19T09:13:58.75</dc:date>
    <meta:editing-duration>PT14M9S</meta:editing-duration>
    <meta:editing-cycles>6</meta:editing-cycles>
    <meta:generator>OpenOffice.org/3.4.1$Win32 OpenOffice.org_project/341m1$Build-9593</meta:generator>
    <meta:print-date>2019-04-29T12:35:41.61</meta:print-date>
    <meta:document-statistic meta:table-count="0" meta:image-count="0" meta:object-count="0" meta:page-count="1" meta:paragraph-count="30" meta:word-count="227" meta:character-count="2320"/>
  </office:meta>
</office:document-meta>
</file>