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48000000AD61BF0252.jpg"/>
  <manifest:file-entry manifest:media-type="image/jpeg" manifest:full-path="Pictures/10000000000004AE000000FA505FF8E2.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501cm" fo:margin-right="0cm" fo:text-indent="0cm" style:auto-text-indent="false"/>
    </style:style>
    <style:style style:name="P2" style:family="paragraph" style:parent-style-name="Standard">
      <style:paragraph-properties fo:text-align="justify" style:justify-single-word="false" style:text-autospace="none"/>
      <style:text-properties style:font-name="Verdana" fo:font-size="10pt" fo:language="it" fo:country="IT" fo:font-style="italic" style:font-size-asian="10pt" style:font-style-asian="italic" style:font-size-complex="10pt" style:font-style-complex="italic"/>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start" style:justify-single-word="false"/>
    </style:style>
    <style:style style:name="P5" style:family="paragraph" style:parent-style-name="Standard">
      <style:paragraph-properties fo:margin-top="0cm" fo:margin-bottom="0cm" fo:line-height="100%" fo:text-align="center"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top="0cm" fo:margin-bottom="0cm" fo:line-height="100%" fo:text-align="center"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margin-top="0cm" fo:margin-bottom="0cm" fo:line-height="100%"/>
      <style:text-properties style:font-name="Verdana" fo:font-size="11pt" style:font-size-asian="11pt" style:font-size-complex="11pt"/>
    </style:style>
    <style:style style:name="P8" style:family="paragraph" style:parent-style-name="Standard">
      <style:paragraph-properties fo:margin-top="0cm" fo:margin-bottom="0cm" fo:line-height="100%" fo:text-align="justify" style:justify-single-word="false"/>
      <style:text-properties style:font-name="Verdana" fo:font-size="11pt" fo:font-weight="normal" style:font-size-asian="11pt" style:font-weight-asian="normal" style:font-size-complex="11pt" style:font-weight-complex="normal"/>
    </style:style>
    <style:style style:name="P9" style:family="paragraph" style:parent-style-name="Standard">
      <style:paragraph-properties fo:margin-top="0cm" fo:margin-bottom="0cm" fo:line-height="100%" fo:text-align="end" style:justify-single-word="false"/>
      <style:text-properties style:font-name="Verdana"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fo:line-height="100%" fo:text-align="end" style:justify-single-word="false"/>
      <style:text-properties style:font-name="Verdana" fo:font-size="11pt" style:text-underline-style="none" fo:font-weight="normal" style:font-size-asian="11pt" style:font-weight-asian="normal" style:font-size-complex="11pt" style:font-weight-complex="normal"/>
    </style:style>
    <style:style style:name="P11" style:family="paragraph" style:parent-style-name="Standard">
      <style:paragraph-properties fo:margin-top="0cm" fo:margin-bottom="0cm" fo:line-height="100%" fo:text-align="justify" style:justify-single-word="false"/>
      <style:text-properties style:font-name="Verdana" fo:font-size="10pt" fo:font-style="italic" style:text-underline-style="none"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top="0cm" fo:margin-bottom="0cm" fo:line-height="100%"/>
      <style:text-properties style:font-name="Verdana" fo:font-size="9pt" style:font-size-asian="9pt" style:font-size-complex="9pt"/>
    </style:style>
    <style:style style:name="P13" style:family="paragraph" style:parent-style-name="Standard">
      <style:paragraph-properties fo:margin-top="0cm" fo:margin-bottom="0cm" fo:line-height="100%" fo:text-align="center" style:justify-single-word="false"/>
      <style:text-properties style:font-name="Verdana" fo:font-size="9pt" fo:font-weight="normal" style:font-size-asian="9pt" style:font-weight-asian="normal" style:font-size-complex="9pt" style:font-weight-complex="normal"/>
    </style:style>
    <style:style style:name="P14" style:family="paragraph" style:parent-style-name="Standard">
      <style:paragraph-properties fo:margin-top="0cm" fo:margin-bottom="0cm" fo:line-height="100%"/>
      <style:text-properties style:font-name="Verdana" fo:font-size="12pt" style:font-size-asian="12pt" style:font-size-complex="12pt"/>
    </style:style>
    <style:style style:name="P15" style:family="paragraph" style:parent-style-name="Standard">
      <style:paragraph-properties fo:margin-top="0cm" fo:margin-bottom="0cm" fo:line-height="100%" fo:text-align="end" style:justify-single-word="false"/>
      <style:text-properties style:font-name="Verdana"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end" style:justify-single-word="false"/>
      <style:text-properties style:font-name="Verdana" fo:font-size="8pt" style:text-underline-style="none" fo:font-weight="normal" style:font-size-asian="8pt" style:font-weight-asian="normal" style:font-size-complex="8pt" style:font-weight-complex="normal"/>
    </style:style>
    <style:style style:name="P17" style:family="paragraph" style:parent-style-name="Standard">
      <style:paragraph-properties fo:margin-top="0cm" fo:margin-bottom="0cm" fo:line-height="100%" fo:text-align="center" style:justify-single-word="false"/>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Standard">
      <style:paragraph-properties fo:margin-top="0cm" fo:margin-bottom="0cm" fo:line-height="10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fo:margin-top="0cm" fo:margin-bottom="0cm" fo:line-height="100%" fo:text-align="center" style:justify-single-word="false"/>
      <style:text-properties fo:font-style="italic" style:font-style-asian="italic" style:font-style-complex="italic"/>
    </style:style>
    <style:style style:name="P20" style:family="paragraph" style:parent-style-name="Standard" style:master-page-name="Standard">
      <style:paragraph-properties fo:margin-top="0cm" fo:margin-bottom="0cm" fo:line-height="100%" fo:text-align="center" style:justify-single-word="false" style:page-number="auto"/>
      <style:text-properties style:font-name="Verdana" fo:font-size="13pt" fo:font-weight="bold" style:font-size-asian="13pt" style:font-weight-asian="bold" style:font-size-complex="13pt" style:font-weight-complex="bold"/>
    </style:style>
    <style:style style:name="P21" style:family="paragraph" style:parent-style-name="Standard">
      <style:paragraph-properties fo:margin-top="0cm" fo:margin-bottom="0cm" fo:line-height="100%"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P22" style:family="paragraph">
      <style:paragraph-properties style:line-height-at-least="0.2cm" fo:text-align="start">
        <style:tab-stops>
          <style:tab-stop style:position="-0.497cm"/>
          <style:tab-stop style:position="2.835cm"/>
        </style:tab-stops>
      </style:paragraph-properties>
      <style:text-properties fo:color="#000000" style:font-name="Verdana" fo:font-size="6pt" fo:font-style="normal" fo:font-weight="normal" style:font-name-asian="Verdana" style:font-size-asian="6pt" style:font-style-asian="normal" style:font-weight-asian="normal" style:font-name-complex="Verdana" style:font-size-complex="6pt" style:font-style-complex="normal" style:font-weight-complex="normal"/>
    </style:style>
    <style:style style:name="T1" style:family="text">
      <style:text-properties style:font-name="Verdana" fo:font-size="9pt" style:font-size-asian="9pt" style:font-size-complex="9pt"/>
    </style:style>
    <style:style style:name="T2" style:family="text">
      <style:text-properties style:font-name="Verdana" style:text-underline-style="none"/>
    </style:style>
    <style:style style:name="T3" style:family="text">
      <style:text-properties style:font-name="Verdana" fo:language="it" fo:country="IT"/>
    </style:style>
    <style:style style:name="T4" style:family="text">
      <style:text-properties fo:font-size="11pt" style:font-size-asian="11pt" style:font-size-complex="11pt"/>
    </style:style>
    <style:style style:name="T5" style:family="text">
      <style:text-properties fo:font-size="9pt" style:font-size-asian="9pt" style:font-size-complex="9pt"/>
    </style:style>
    <style:style style:name="T6" style:family="text">
      <style:text-properties fo:font-weight="bold" style:font-weight-asian="bold" style:font-weight-complex="bold"/>
    </style:style>
    <style:style style:name="T7" style:family="text">
      <style:text-properties style:font-name="Verdana" fo:font-size="6pt" fo:font-weight="bold" style:font-size-asian="6pt" style:font-weight-asian="bold" style:font-size-complex="6pt" style:font-weight-complex="bold"/>
    </style:style>
    <style:style style:name="T8" style:family="text">
      <style:text-properties style:font-name="Verdana" fo:font-size="6pt" style:font-size-asian="6pt" style:font-size-complex="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fill-color="#ffffff" fo:min-height="1.5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IMBIATE “Città che legge”</text:p>
      <text:p text:style-name="P17">Patto locale per la Lettura</text:p>
      <text:p text:style-name="P5"/>
      <text:p text:style-name="P21">Al <text:span text:style-name="T6">Comune di Limbiate<text:tab/><text:tab/> <text:tab/><text:tab/>Alla Biblioteca Comunale<text:tab/><text:tab/></text:span></text:p>
      <text:p text:style-name="P21">via Monte Bianco, 2<text:tab/><text:tab/><text:tab/><text:tab/><text:tab/>via Dante, 38</text:p>
      <text:p text:style-name="P16"/>
      <text:p text:style-name="P15"><text:a xlink:type="simple" xlink:href="mailto:biblioteca@comune.limbiate.mb.it"><text:span text:style-name="T4">biblioteca@comune.limbiate.mb.it</text:span></text:a></text:p>
      <text:p text:style-name="P10">comune.limbiate@pec.regione.lombardia.it</text:p>
      <text:p text:style-name="P15"/>
      <text:p text:style-name="P11">Limbiate è tra i 441 comuni italiani che hanno ottenuto dal Centro per il Libro e la Lettura, istituto autonomo del Ministero per i Beni e le Attività culturali e il turismo, la qualifica di “Città che legge” per il biennio 2018-2019.</text:p>
      <text:p text:style-name="P18"><text:span text:style-name="T2">Tale qualifica impegna l'Amministrazione Comunale <text:s/>a redigere e sottoscrivere il “Patto locale per la lettura”, uno strumento delle politiche di promozione</text:span><text:span text:style-name="T3"> del libro e della lettura da proporre alle istituzioni pubbliche, alle associazioni culturali e ai soggetti privati che, con il coordinamento dell’Amministrazione Comunale, riconoscono nella lettura una risorsa su cui investire e un valore sociale da sostenere attraverso un’azione coordinata e congiunta a livello locale.</text:span></text:p>
      <text:p text:style-name="P2">Con tale Patto l’Amministrazione Comunale, attraverso la creazione di una rete territoriale strutturata, fondata su un’alleanza di scopo che riceve il suggello dell’ufficialità grazie alla sottoscrizione di un documento d’indirizzo <text:s text:c="2"/>da parte di tutti i soggetti coinvolti, si impegna a coordinare, monitorare, promuovere, riconoscere e sostenere la crescita socio-culturale attraverso la diffusione della lettura come valore riconosciuto e condiviso.</text:p>
      <text:p text:style-name="P19">********</text:p>
      <text:p text:style-name="P3"/>
      <text:p text:style-name="P4">_<text:span text:style-name="T1">________________________________________________________</text:span></text:p>
      <text:p text:style-name="P12">denominazione dell'ente/istituto scolastico/associazione/libreria, ecc.</text:p>
      <text:p text:style-name="P14"/>
      <text:p text:style-name="P12"><text:span text:style-name="T4">con sede a </text:span>______________________________________</text:p>
      <text:p text:style-name="P12"><text:tab/><text:tab/><text:tab/>indicare l'indirizzo</text:p>
      <text:p text:style-name="P7"/>
      <text:p text:style-name="P12"><text:span text:style-name="T4">recapito telefonico</text:span>________________ ,<text:span text:style-name="T4"> mail</text:span>_________________________________________</text:p>
      <text:p text:style-name="P14"/>
      <text:p text:style-name="P12"><text:span text:style-name="T4">nella persona del sottoscritto</text:span> <text:s/>________________________________________________, </text:p>
      <text:p text:style-name="P12"><text:tab/><text:tab/><text:tab/><text:tab/><text:tab/><text:tab/>indicare nome e cognome</text:p>
      <text:p text:style-name="P14"/>
      <text:p text:style-name="P7">in qualità di <text:span text:style-name="T5">_______________________________________________________________</text:span></text:p>
      <text:p text:style-name="P12"><text:tab/><text:tab/> <text:s/>indicare il ruolo rispetto all'ente/istituto scolastico/associazione/libreria, ecc.</text:p>
      <text:p text:style-name="P12"/>
      <text:p text:style-name="P6">DICHIARA</text:p>
      <text:p text:style-name="P8">di voler aderire al “Patto locale per la Lettura della Città di Limbiate”, approvato con delib. G.C. n. 104 del 20.06.2018, di cui ha preso visione, che sarà sottoscritto entro il mese di ottobre 2018.</text:p>
      <text:p text:style-name="P8"/>
      <text:p text:style-name="P8">Limbiate, …...<text:tab/><text:tab/><text:tab/><text:tab/><text:tab/><text:tab/><text:tab/><text:tab/>In fede</text:p>
      <text:p text:style-name="P9"/>
      <text:p text:style-name="P9">___________________________________</text:p>
      <text:p text:style-name="P13"><text:tab/><text:tab/><text:tab/><text:tab/><text:tab/><text:tab/><text:tab/>firma digitale/autogra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modello_20_determina" style:display-name="modello determina" style:family="paragraph">
      <style:paragraph-properties fo:text-align="justify" style:justify-single-word="false" fo:orphans="2" fo:widows="2" fo:hyphenation-ladder-count="no-limit">
        <style:tab-stops>
          <style:tab-stop style:position="1.251cm"/>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501cm" fo:margin-right="0cm" fo:text-indent="0cm" style:auto-text-indent="false"/>
    </style:style>
    <style:style style:name="MP2" style:family="paragraph">
      <style:paragraph-properties style:line-height-at-least="0.2cm" fo:text-align="start">
        <style:tab-stops>
          <style:tab-stop style:position="-0.497cm"/>
          <style:tab-stop style:position="2.835cm"/>
        </style:tab-stops>
      </style:paragraph-properties>
      <style:text-properties fo:color="#000000" style:font-name="Verdana" fo:font-size="6pt" fo:font-style="normal" fo:font-weight="normal" style:font-name-asian="Verdana" style:font-size-asian="6pt" style:font-style-asian="normal" style:font-weight-asian="normal" style:font-name-complex="Verdana" style:font-size-complex="6pt" style:font-style-complex="normal" style:font-weight-complex="normal"/>
    </style:style>
    <style:style style:name="MT1" style:family="text">
      <style:text-properties style:font-name="Verdana" fo:font-size="6pt" fo:font-weight="bold" style:font-size-asian="6pt" style:font-weight-asian="bold" style:font-size-complex="6pt" style:font-weight-complex="bold"/>
    </style:style>
    <style:style style:name="MT2" style:family="text">
      <style:text-properties style:font-name="Verdana" fo:font-size="6pt" style:font-size-asian="6pt" style:font-size-complex="6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svg:stroke-color="#000000" draw:fill="none" draw:fill-color="#ffffff" fo:min-height="1.55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i4" text:anchor-type="char" svg:x="1.159cm" svg:y="1.027cm" svg:width="9.245cm" svg:height="1.926cm" draw:z-index="0"><draw:image xlink:href="Pictures/10000000000004AE000000FA505FF8E2.jpg" xlink:type="simple" xlink:show="embed" xlink:actuate="onLoad"/></draw:frame></text:p>
        <text:p text:style-name="Header"/>
      </style:header>
      <style:header-left>
        <text:p text:style-name="Header"><draw:frame draw:style-name="Mfr1" draw:name="immagini1" text:anchor-type="char" svg:x="1.159cm" svg:y="1.027cm" svg:width="9.245cm" svg:height="1.926cm" draw:z-index="0"><draw:image xlink:href="Pictures/10000000000004AE000000FA505FF8E2.jpg" xlink:type="simple" xlink:show="embed" xlink:actuate="onLoad"/></draw:frame><draw:frame draw:style-name="Mfr1" draw:name="immagini2" text:anchor-type="char" svg:x="1.159cm" svg:y="1.027cm" svg:width="9.245cm" svg:height="1.926cm" draw:z-index="0"><draw:image xlink:href="Pictures/10000000000004AE000000FA505FF8E2.jpg" xlink:type="simple" xlink:show="embed" xlink:actuate="onLoad"/></draw:frame></text:p>
      </style:header-left>
      <style:footer>
        <text:p text:style-name="Footer"><draw:frame text:anchor-type="paragraph" draw:z-index="2" draw:style-name="Mgr1" draw:text-style-name="MP2" svg:width="7.534cm" svg:height="1.733cm" svg:x="8.703cm" svg:y="-1.397cm"><draw:text-box><text:p><text:span text:style-name="MT1">SETTORE SERVIZI AL CITTADINO E POLIZIA LOCALE </text:span></text:p><text:p><text:span text:style-name="MT2">BIBLIOTECA: Villa Mella – via Dante, 38 - tel 029963188 / biblioteca</text:span></text:p><text:p><text:span text:style-name="MT2">COMUNE DI LIMBIATE: Via Monte Bianco, 2 - 20812 Limbiate (MB)</text:span></text:p><text:p><text:span text:style-name="MT2">tel 0299097.1 - fax 0299097281 - PEC:comune.limbiate@pec.regione.lombardia.it</text:span></text:p><text:p><text:span text:style-name="MT2">www.comune.limbiate.mb.it</text:span></text:p></draw:text-box></draw:frame><draw:frame draw:style-name="Mfr2" draw:name="1" text:anchor-type="char" svg:x="8.497cm" svg:y="-1.584cm" svg:width="9.694cm" svg:height="1.995cm" draw:z-index="1"><draw:image xlink:href="Pictures/1000000000000348000000AD61BF0252.jp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9</meta:editing-cycles>
    <meta:print-date>2018-06-09T09:48:36.12</meta:print-date>
    <meta:creation-date>2018-05-28T10:25:00</meta:creation-date>
    <dc:date>2018-06-23T09:40:11.38</dc:date>
    <meta:editing-duration>PT4H27M28S</meta:editing-duration>
    <meta:generator>OpenOffice.org/3.4.1$Win32 OpenOffice.org_project/341m1$Build-9593</meta:generator>
    <meta:document-statistic meta:table-count="0" meta:image-count="4" meta:object-count="0" meta:page-count="1" meta:paragraph-count="24" meta:word-count="271" meta:character-count="2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